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é Het Laantje, van Hogendorplaan 17 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text:p>
            <text:p text:style-name="common-al">Verordening Vlaardingen 2014, vergunning heeft verleend voor:</text:p>
            <text:p text:style-name="common-al"/>
            <text:p text:style-name="common-al">Café Het Laantje</text:p>
            <text:p text:style-name="common-al">Adres: van Hogendorplaan 17 A</text:p>
            <text:p text:style-name="common-al">Aanvrager: de heer A. Boomsma en mevrouw A.W.M. Hoogvliet</text:p>
            <text:p text:style-name="common-al">Verzonden: 3 oktober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95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afé Het Laantje, van Hogendorplaan 17 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52</meta:user-defined>
    <meta:user-defined meta:name="OVERHEIDop.GmbID/DC.identifier">gmb-2017-174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B 17c</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89 437273</meta:user-defined>
    <meta:user-defined meta:name="OVERHEIDop.versieInformatie"/>
  </office:meta>
</office:document-meta>
</file>