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llemsvaart 10 realiseren bed &amp; breakfast in woning (zaaknummer 2014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llemsvaart 10</text:span> – voor het realiseren van een bed &amp; breakfast in de woning, verzonden op 5 okto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495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5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5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Willemsvaart 10 realiseren bed &amp; breakfast in woning (zaaknummer 2014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951</meta:user-defined>
    <meta:user-defined meta:name="OVERHEIDop.GmbID/DC.identifier">gmb-2017-174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AB 10</meta:user-defined>
    <meta:user-defined meta:name="OVERHEIDop.woonplaats">Zwolle</meta:user-defined>
    <meta:user-defined meta:name="OVERHEIDop.straatnaam">Willemsvaar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55 502410</meta:user-defined>
    <meta:user-defined meta:name="OVERHEIDop.versieInformatie"/>
  </office:meta>
</office:document-meta>
</file>