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 in-/uitrit) - Oude-Tonge, Stoofplein 2: bouwen woning en aanleg in-/uitrit, ontvangstdatum: 27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5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5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5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aanleg in-/uitrit) - Oude-Tonge, Stoofplein 2: bouwen woning en aanleg in-/uitrit, ontvangstdatum: 27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50</meta:user-defined>
    <meta:user-defined meta:name="OVERHEIDop.GmbID/DC.identifier">gmb-2017-17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M 2</meta:user-defined>
    <meta:user-defined meta:name="OVERHEIDop.woonplaats">Oude-Tonge</meta:user-defined>
    <meta:user-defined meta:name="OVERHEIDop.straatnaam">Stoof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77 412010</meta:user-defined>
    <meta:user-defined meta:name="OVERHEIDop.versieInformatie"/>
  </office:meta>
</office:document-meta>
</file>