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afé Het Laantje, van Hogendorplaan 17 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Café Het Laantje</text:p>
            <text:p text:style-name="common-al">Adres: van Hogendorplaan 17 A</text:p>
            <text:p text:style-name="common-al">Aanvrager: de heer A. Boomsma en mevrouw A.W.M. Hoogvliet</text:p>
            <text:p text:style-name="common-al">Verzonden: 3 oktober 2017</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94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4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fé Het Laantje, van Hogendorplaan 17 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949</meta:user-defined>
    <meta:user-defined meta:name="OVERHEIDop.GmbID/DC.identifier">gmb-2017-1749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B 17d</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90 437272</meta:user-defined>
    <meta:user-defined meta:name="OVERHEIDop.versieInformatie"/>
  </office:meta>
</office:document-meta>
</file>