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76*"/>
    </style:style>
    <style:style style:family="table-column" style:parent-style-name="colspec" style:name="id1-3-2-2-1-5-1-3">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7</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zien het voorstel van het college van burgemeester en wethouders van 5 september 2017, inzake de  vaststelling van de Algemene Verordening Ondergrondse Infrastructuur (AVOI);</text:p>
            <text:p text:style-name="al"/>
            <text:p text:style-name="al">gelet op het feit, dat in verband met deze invoering de tarieventabel, behorende bij de Legesverordening 2017, dient te worden gewijzigd.</text:p>
            <text:p text:style-name="al"/>
            <text:p text:style-name="al">besluit vast te stellen de:</text:p>
            <text:p text:style-name="al"/>
            <text:p text:style-name="al">Verordening tot 1e wijziging van de Legesverordening 2017</text:p>
            <text:p text:style-name="al">(Eerste wijziging 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8 van de tarieventabel, behorende bij de Legesverordening 2017, wordt vervangen door :</text:p>
            <text:p text:style-name="al">Hoofdstuk 18 Telecommunicatiewet en Algemene verordening ondergrondse infrastructuu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Delfzijl voor tracés tot en me4t een lengte van 10 meter of een montagegat c.q. lasgat met een oppervlakte van minder dan 2 m2 bedraagt:</text:p>
                  </table:table-cell>
                  <table:table-cell table:style-name="entry" table:number-rows-spanned="1" table:number-columns-spanned="1">
                    <text:p text:style-name="table_al">€143,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Delfzijl voor tracés met een lengte van 10 tot 50 meter bedraagt:</text:p>
                  </table:table-cell>
                  <table:table-cell table:style-name="entry" table:number-rows-spanned="1" table:number-columns-spanned="1">
                    <text:p text:style-name="table_al">€353,3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Delfzijl beheerde, openbare ruimte, wordt het onder 1.18.2 genoemde bedrag verhoogd per 100 meter ( of een gedeelte hiervan) m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Delfzijl en de aanbieder en/of er overleg nodig is tussen de gemeente Delfzijl en andere partijen wordt het onder 1.18.2 benoemde bedrag per uur overleg per vertegenwoordiger van de gemeente verhoogt m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Artikel II</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in het tweede lid genoemde datum van ingang van de heffing.</text:p>
              </text:list-item>
              <text:list-item text:style-override="id1-3-2-2-3-2-2">
                <text:number>2.</text:number>
                <text:p text:style-name="al">De datum van ingang van de heffing is 16 oktober 2017.</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17.</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september 2017.</text:span></text:p>
            <text:p><text:span text:style-name="functie"/></text:p>
            <text:p><text:span text:style-name="functie">Voorzitter </text:span></text:p>
            <text:p><text:span text:style-name="functie">(G. Beukema)</text:span></text:p>
            <text:p><text:span text:style-name="functie"/></text:p>
            <text:p><text:span text:style-name="functie"/></text:p>
            <text:p><text:span text:style-name="functie">Griffier</text:span></text:p>
            <text:p><text:span text:style-name="functie">( 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494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4946</meta:user-defined>
    <meta:user-defined meta:name="OVERHEIDop.GmbID/DC.identifier">gmb-2017-174946</meta:user-defined>
    <meta:user-defined meta:name="OVERHEID.TaxonomieBeleidsagenda/OVERHEID.category">Financiën | Organisatie en beleid</meta:user-defined>
    <meta:user-defined meta:name="OVERHEID.Gemeente/DC.spatial">Delfzijl</meta:user-defined>
    <meta:user-defined meta:name="DC.source">artikel 149 van de Gemeentewet;1.0:c:BWBR0005416&amp;artikel=149&amp;g=2017-07-01</meta:user-defined>
    <meta:user-defined meta:name="DCTERMS.alternative">Eerste wijziging Legesverordening 2017</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0-16</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3127_1</meta:user-defined>
    <meta:user-defined meta:name="OVERHEIDop.versieInformatie"/>
  </office:meta>
</office:document-meta>
</file>