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uitenweg 5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5 oktober 2017 een besluit genomen op de aanvraag met zaaknummer SXO-20172722 voor een ontheffing APV/bijzondere wetten voorvoor het plaatsen van een container 6 t/m 23 oktober 2017 op locatie Buitenweg 5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941</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41</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41</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Buitenweg 5 i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941</meta:user-defined>
    <meta:user-defined meta:name="OVERHEIDop.GmbID/DC.identifier">gmb-2017-174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AC 5</meta:user-defined>
    <meta:user-defined meta:name="OVERHEID.PostcodeHuisnummer/OVERHEIDop.postcodeHuisnummer">2931AC 1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229 434258</meta:user-defined>
    <meta:user-defined meta:name="OVERHEID.EPSG28992/DC.spatial">103238.49 434292.68</meta:user-defined>
    <meta:user-defined meta:name="OVERHEIDop.versieInformatie"/>
  </office:meta>
</office:document-meta>
</file>