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 Ouddorp, Oudelandseweg 100: het tijdelijk toestaan van extra kampeermiddelen, ontvangstdatum: 27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939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3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3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 Ouddorp, Oudelandseweg 100: het tijdelijk toestaan van extra kampeermiddelen, ontvangstdatum: 27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939</meta:user-defined>
    <meta:user-defined meta:name="OVERHEIDop.GmbID/DC.identifier">gmb-2017-174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P 100</meta:user-defined>
    <meta:user-defined meta:name="OVERHEIDop.woonplaats">Ouddorp</meta:user-defined>
    <meta:user-defined meta:name="OVERHEIDop.straatnaam">Oude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0663 423498</meta:user-defined>
    <meta:user-defined meta:name="OVERHEIDop.versieInformatie"/>
  </office:meta>
</office:document-meta>
</file>