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ele vergunning</text:p>
      <text:section text:name="zakelijke-mededeling_id1-3-2" text:style-name="zakelijke-mededeling">
        <text:section text:name="zakelijke-mededeling-tekst_id1-3-2-1" text:style-name="zakelijke-mededeling-tekst">
          <text:section text:name="tekst_id1-3-2-1-1" text:style-name="tekst">
            <text:p text:style-name="common-al">Bekendmaking ingevolge de Drank- en Horecawet  </text:p>
            <text:p text:style-name="common-al"/>
            <text:p text:style-name="common-al">De burgemeester van Heerlen maakt bekend dat hij voornemens is een vergunning als bedoeld in artikel 3 van de Drank- en Horecawet te verlenen aan (vereniging) Hockey Club Nova voor het verstrekken van zwak-alcoholhoudende drank voor gebruik ter plaatse in de inrichting gelegen aan de Stadionbaan 38 te Heerlen. Tevens is de burgemeester van Heerlen voornemens een horeca-exploitatievergunning te verlenen krachtens artikel 3:4b, eerste lid van de Algemene Plaatselijke Verordening van de gemeente Heerlen 2012. Krachtens artikel 2:34b van de APV 2012 zijn beperkingen van kracht ten aanzien van het verstrekken van de (zwak) alcoholhoudende dranken.</text:p>
            <text:p text:style-name="common-al"/>
            <text:p text:style-name="common-al">De conceptvergunning en het daarbij horende bestuursreglement ligt met ingang van 11-10-2017 gedurende 6 weken op werkdagen op afspraak ter inzage bij de afdeling Publiekszaken, Gemeentelijk Informatie Centrum, Geleenstraat 27. Belanghebbenden kunnen gedurende deze termijn naar keuze mondeling of schriftelijk hun zienswijzen inbrengen tegen de conceptvergunningen. Mondelinge zienswijzen kunnen op afspraak worden ingediend bij Team Horeca, telefoonnummer 14 045. </text:p>
            <text:p text:style-name="common-al"/>
            <text:p text:style-name="common-al">Schriftelijke zienswijzen kunnen worden verzonden aan de burgemeester van Heerlen, t.a.v. afdeling Publiekszaken / Team Horeca, Postbus 1, 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492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2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2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commerciele 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929</meta:user-defined>
    <meta:user-defined meta:name="OVERHEIDop.GmbID/DC.identifier">gmb-2017-1749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6CS 38</meta:user-defined>
    <meta:user-defined meta:name="OVERHEIDop.woonplaats">Heerlen</meta:user-defined>
    <meta:user-defined meta:name="OVERHEIDop.straatnaam">Stadionbaan</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8388 321096</meta:user-defined>
    <meta:user-defined meta:name="OVERHEIDop.versieInformatie"/>
  </office:meta>
</office:document-meta>
</file>