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 planologische afwijking) - Middelharnis, Potterweg 1: bouwen scharrelvleeskuikenstal, ontvangstdatum: 29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2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2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2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 planologische afwijking) - Middelharnis, Potterweg 1: bouwen scharrelvleeskuikenstal, ontvangstdatum: 29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25</meta:user-defined>
    <meta:user-defined meta:name="OVERHEIDop.GmbID/DC.identifier">gmb-2017-174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M</meta:user-defined>
    <meta:user-defined meta:name="OVERHEIDop.woonplaats">Middelharnis</meta:user-defined>
    <meta:user-defined meta:name="OVERHEIDop.straatnaam">Pot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154 417616</meta:user-defined>
    <meta:user-defined meta:name="OVERHEIDop.versieInformatie"/>
  </office:meta>
</office:document-meta>
</file>