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maatschappelijke ondersteuning Verordening maatschappelijke ondersteuning Rijssen - Holten 2018 </text:p>
      <text:section text:name="regeling_id1-3-2" text:style-name="regeling">
        <text:section text:name="aanhef_id1-3-2-1" text:style-name="aanhef">
          <text:section text:name="preambule_id1-3-2-1-1" text:style-name="preambule">
            <text:p text:style-name="al">
            <text:span text:style-name="nadrukvet">overwegingen:</text:span>
          </text:p>
            <text:list text:style-name="id1-3-2-1-1-2">
              <text:list-item text:style-override="id1-3-2-1-1-2-1">
                <text:number>•</text:number>
                <text:p text:style-name="al">gelezen het voorstel van het college van burgemeester en wethouders van 22 augustus 2017 met het kenmerk Z2017006988); </text:p>
              </text:list-item>
              <text:list-item text:style-override="id1-3-2-1-1-2-2">
                <text:number>•</text:number>
                <text:p text:style-name="al">gelet op de artikelen 2.1.3, 2.1.4, eerste, tweede, derde en zevende lid,[2.1.5, eerste lid, 2.1.6, 2.1.7, 2.3.6, vierde lid, en 2.6.6, eerste lid, van de Wet maatschappelijke ondersteuning 2015; </text:p>
              </text:list-item>
              <text:list-item text:style-override="id1-3-2-1-1-2-3">
                <text:number>•</text:number>
                <text:p text:style-name="al">gezien het advies van de Adviesraad Sociaal Domein van 2 juni 2017,</text:p>
              </text:list-item>
              <text:list-item text:style-override="id1-3-2-1-1-2-4">
                <text:number>•</text:number>
                <text:p text:style-name="al">overwegende dat burgers een eigen verantwoordelijkheid dragen voor de wijze waarop zij hun leven inrichten en deelnemen aan het maatschappelijk leven; </text:p>
              </text:list-item>
              <text:list-item text:style-override="id1-3-2-1-1-2-5">
                <text:number>•</text:number>
                <text:p text:style-name="al">dat van burgers verwacht mag worden dat zij elkaar daarin naar vermogen bijstaan; </text:p>
              </text:list-item>
              <text:list-item text:style-override="id1-3-2-1-1-2-6">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2-7">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
            <text:p text:style-name="al">
            <text:span text:style-name="nadrukvet">besluit:</text:span>
          </text:p>
            <text:p text:style-name="al">De <text:span text:style-name="nadrukvet">Verordening maatschappelijke ondersteuning Rijssen - Holten 2018</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3-2">
                <text:number>-</text:number>
                <text:p text:style-name="al">
                <text:span text:style-name="nadrukcur">andere voorziening</text:span>: voorziening anders dan in het kader van de Wet maatschappelijke ondersteuning 2015; </text:p>
              </text:list-item>
              <text:list-item text:style-override="id1-3-2-2-1-3-3">
                <text:number>-</text:number>
                <text:p text:style-name="al">
                <text:span text:style-name="nadrukcur">beleidsregels</text:span>: Beleidsregels maatschappelijke ondersteuning gemeente Rijssen-Holten 2018, </text:p>
              </text:list-item>
              <text:list-item text:style-override="id1-3-2-2-1-3-4">
                <text:number>-</text:number>
                <text:p text:style-name="al">
                <text:span text:style-name="nadrukcur">besluit</text:span>: Besluit maatschappelijke ondersteuning gemeente Rijssen-Holten 2018, </text:p>
              </text:list-item>
              <text:list-item text:style-override="id1-3-2-2-1-3-5">
                <text:number>-</text:number>
                <text:p text:style-name="al">
                <text:span text:style-name="nadrukcur">bijdrage</text:span>: bijdrage als bedoeld in artikel 2.1.4, eerste lid, van de wet; </text:p>
              </text:list-item>
              <text:list-item text:style-override="id1-3-2-2-1-3-6">
                <text:number>-</text:number>
                <text:p text:style-name="al">
                <text:span text:style-name="nadrukcur">gesprek</text:span>: gesprek in het kader van het onderzoek als bedoeld in artikel 2.3.2, eerste lid, van de wet; </text:p>
              </text:list-item>
              <text:list-item text:style-override="id1-3-2-2-1-3-7">
                <text:number>-</text:number>
                <text:p text:style-name="al">
                <text:span text:style-name="nadrukcur">hulpvraag</text:span>: behoefte aan maatschappelijke ondersteuning als bedoeld in artikel 2.3.2, eerste lid, van de wet; </text:p>
              </text:list-item>
              <text:list-item text:style-override="id1-3-2-2-1-3-8">
                <text:number>-</text:number>
                <text:p text:style-name="al">
                <text:span text:style-name="nadrukcur">melding</text:span>: melding aan het college van een hulpvraag als bedoeld in artikel 2.3.2, eerste lid, van de wet; </text:p>
              </text:list-item>
              <text:list-item text:style-override="id1-3-2-2-1-3-9">
                <text:number>-</text:number>
                <text:p text:style-name="al">
                <text:span text:style-name="nadrukcur">onderzoek</text:span>: het onderzoek, bedoeld in artikel 2.3.2, eerste lid, van de wet; </text:p>
              </text:list-item>
              <text:list-item text:style-override="id1-3-2-2-1-3-10">
                <text:number>-</text:number>
                <text:p text:style-name="al">
                <text:span text:style-name="nadrukcur">persoonlijk plan</text:span>: een door de cliënt opgesteld plan gericht op het gewenst resultaat voor de hulpvraag; </text:p>
              </text:list-item>
              <text:list-item text:style-override="id1-3-2-2-1-3-11">
                <text:number>-</text:number>
                <text:p text:style-name="al">
                <text:span text:style-name="nadrukcur">pgb</text:span>: persoonsgebonden budget als bedoeld in artikel 1.1.1 van de wet; </text:p>
              </text:list-item>
              <text:list-item text:style-override="id1-3-2-2-1-3-12">
                <text:number>-</text:number>
                <text:p text:style-name="al">
                <text:span text:style-name="nadrukcur">voorliggende voorziening</text:span>: algemene voorziening of andere voorziening waarmee aan de hulpvraag wordt tegemoetgekomen; </text:p>
              </text:list-item>
              <text:list-item text:style-override="id1-3-2-2-1-3-13">
                <text:number>-</text:number>
                <text:p text:style-name="al">
                <text:span text:style-name="nadrukcur">zorgmijder</text:span>: een persoon (psychische) gezondheidsproblemen heeft en maatschappelijke ondersteuning nodig heeft, maar nadrukkelijk geen ondersteuning of zorg vraagt of accepteert en zorginstellingen mijdt;</text:p>
              </text:list-item>
              <text:list-item text:style-override="id1-3-2-2-1-3-14">
                <text:number>-</text:number>
                <text:p text:style-name="al">
                <text:span text:style-name="nadrukcur">uitvoeringsbesluit</text:span>: Uitvoeringsbesluit Wmo 2015; </text:p>
              </text:list-item>
              <text:list-item text:style-override="id1-3-2-2-1-3-15">
                <text:number>-</text:number>
                <text:p text:style-name="al">
                <text:span text:style-name="nadrukcur">wet</text:span>: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hulpvraag </text:p>
            <text:list text:style-name="id1-3-2-2-2-2">
              <text:list-item text:style-override="id1-3-2-2-2-2">
                <text:number>1.</text:number>
                <text:p text:style-name="al">Een hulpvraag kan door of namens een cliënt schriftelijk, elektronisch, mondeling of telefonisch bij het college worden gemeld. </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ingezetenen een beroep kunnen doen op kosteloze cliëntondersteuning, waarbij het belang van de cliënt uitgangspunt is. </text:p>
              </text:list-item>
              <text:list-item text:style-override="id1-3-2-2-3-3">
                <text:number>2.</text:number>
                <text:p text:style-name="al">Het college wijst de cliënt en zijn mantelzorger voor het onderzoek op de mogelijkheid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 </text:p>
            <text:list text:style-name="id1-3-2-2-4-2">
              <text:list-item text:style-override="id1-3-2-2-4-2">
                <text:number>1.</text:number>
                <text:p text:style-name="al">Het college verzamelt alle voor het onderzoek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 </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Het gesprek maakt deel uit van het onderzoek. Het college voert het gesprek met de cliënt, dan wel diens vertegenwoordiger en voor zover mogelijk zijn mantelzorger en voor zover nodig zijn familie. Onderdeel van het onderzoek en basis voor het gesprek zijn in ieder geval : </text:p>
                <text:list text:style-name="id1-3-2-2-5-2-3">
                  <text:list-item text:style-override="id1-3-2-2-5-2-3-1">
                    <text:number>a.</text:number>
                    <text:p text:style-name="al">de behoeften, persoonskenmerken en voorkeuren van de cliënt; </text:p>
                  </text:list-item>
                  <text:list-item text:style-override="id1-3-2-2-5-2-3-2">
                    <text:number>b.</text:number>
                    <text:p text:style-name="al">het gewenste resultaat van het verzoek om ondersteuning; </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samenwerking met zorgverzekeraars en zorgaanbieders als bedoeld in de Zorgverzekeringswet en andere partijen op het gebied van publieke gezondheid, jeugdhulp, onderwijs, welzijn, wonen, werk en inkomen, ,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 </text:p>
                  </text:list-item>
                  <text:list-item text:style-override="id1-3-2-2-5-2-3-9">
                    <text:number>i.</text:number>
                    <text:p text:style-name="al">welke bijdragen in de kosten de cliënt met toepassing van het bepaalde bij of krachtens artikel 2.1.4 van de wet verschuldigd zal zijn, en </text:p>
                  </text:list-item>
                  <text:list-item text:style-override="id1-3-2-2-5-2-3-10">
                    <text:number>j.</text:number>
                    <text:p text:style-name="al">de mogelijkheden om te kiezen voor de verstrekking van een pgb, waarbij de cliënt dan wel diens vertegenwoordiger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 </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6" text:style-name="artikel">
            <text:p text:style-name="artikel_kop_titel"><text:span text:style-name="artikel_kop_label">Artikel</text:span> <text:span text:style-name="artikel_kop_nr">6.</text:span> Weergave van de uitkomsten van het onderzoek</text:p>
            <text:list text:style-name="id1-3-2-2-6-2">
              <text:list-item text:style-override="id1-3-2-2-6-2">
                <text:number>1.</text:number>
                <text:p text:style-name="al">Het college zorgt voor schriftelijke verslaglegging van het onderzoek bedoeld in artikel 5.</text:p>
              </text:list-item>
              <text:list-item text:style-override="id1-3-2-2-6-3">
                <text:number> 2. </text:number>
                <text:p text:style-name="al">Het college verstrekt de cliënt dan wel diens vertegenwoordiger een schriftelijke weergave van de uitkomsten van het onderzoek: </text:p>
                <text:list text:style-name="id1-3-2-2-6-3-3">
                  <text:list-item text:style-override="id1-3-2-2-6-3-3-1">
                    <text:number>a.</text:number>
                    <text:p text:style-name="al"> in geval van een aanvraag als onderdeel van de beschikking op de aanvraag;</text:p>
                  </text:list-item>
                  <text:list-item text:style-override="id1-3-2-2-6-3-3-2">
                    <text:number>b.</text:number>
                    <text:p text:style-name="al">in overige gevallen in de vorm van een arrangement.</text:p>
                  </text:list-item>
                </text:list>
                <text:p text:style-name="al"/>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voor een maatwerkvoorziening door de cliënt of diens vertegenwoordiger kan pas worden gedaan nadat het onderzoek is uitgevoerd, tenzij het onderzoek niet is uitgevoerd binnen zes weken na de ontvangst van de melding. </text:p>
              </text:list-item>
              <text:list-item text:style-override="id1-3-2-2-7-3">
                <text:number>2.</text:number>
                <text:p text:style-name="al">Een aanvraag wordt ingediend door middel van een door het college vastgesteld aanvraagformulier. </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 </text:p>
              </text:list-item>
              <text:list-item text:style-override="id1-3-2-2-8-3">
                <text:number>2.</text:number>
                <text:p text:style-name="al">Een cliënt komt in aanmerking voor een maatwerkvoorziening: </text:p>
                <text:list text:style-name="id1-3-2-2-8-3-3">
                  <text:list-item text:style-override="id1-3-2-2-8-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8-3-3-1-3">
                      <text:list-item text:style-override="id1-3-2-2-8-3-3-1-3-1">
                        <text:number>i.</text:number>
                        <text:p text:style-name="al">op eigen kracht, </text:p>
                      </text:list-item>
                      <text:list-item text:style-override="id1-3-2-2-8-3-3-1-3-2">
                        <text:number>ii.</text:number>
                        <text:p text:style-name="al">met gebruikelijke hulp, </text:p>
                      </text:list-item>
                      <text:list-item text:style-override="id1-3-2-2-8-3-3-1-3-3">
                        <text:number>iii.</text:number>
                        <text:p text:style-name="al">met mantelzorg, </text:p>
                      </text:list-item>
                      <text:list-item text:style-override="id1-3-2-2-8-3-3-1-3-4">
                        <text:number>iv.</text:number>
                        <text:p text:style-name="al">met hulp van andere personen uit zijn sociale netwerk, </text:p>
                      </text:list-item>
                      <text:list-item text:style-override="id1-3-2-2-8-3-3-1-3-5">
                        <text:number>v.</text:number>
                        <text:p text:style-name="al">met gebruikmaking van algemeen gebruikelijke voorzieningen, of </text:p>
                      </text:list-item>
                      <text:list-item text:style-override="id1-3-2-2-8-3-3-1-3-6">
                        <text:number>vi.</text:number>
                        <text:p text:style-name="al">met gebruikmaking van algemene voorzieningen. </text:p>
                      </text:list-item>
                    </text:list>
                  </text:list-item>
                </text:list>
              </text:list-item>
            </text:list>
            <text:p text:style-name="al"/>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 </text:p>
            <text:list text:style-name="id1-3-2-2-8-6">
              <text:list-item text:style-override="id1-3-2-2-8-6">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8-6-3">
                  <text:list-item text:style-override="id1-3-2-2-8-6-3-1">
                    <text:number>i.</text:number>
                    <text:p text:style-name="al">op eigen kracht, </text:p>
                  </text:list-item>
                  <text:list-item text:style-override="id1-3-2-2-8-6-3-2">
                    <text:number>ii.</text:number>
                    <text:p text:style-name="al">met gebruikelijke hulp, </text:p>
                  </text:list-item>
                  <text:list-item text:style-override="id1-3-2-2-8-6-3-3">
                    <text:number>iii.</text:number>
                    <text:p text:style-name="al">met mantelzorg, </text:p>
                  </text:list-item>
                  <text:list-item text:style-override="id1-3-2-2-8-6-3-4">
                    <text:number>iv.</text:number>
                    <text:p text:style-name="al">met hulp van andere personen uit zijn sociale netwerk, of </text:p>
                  </text:list-item>
                  <text:list-item text:style-override="id1-3-2-2-8-6-3-5">
                    <text:number>v.</text:number>
                    <text:p text:style-name="al">met gebruikmaking van algemene voorzieningen. </text:p>
                  </text:list-item>
                </text:list>
              </text:list-item>
            </text:list>
            <text:p text:style-name="al"/>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 text:style-name="id1-3-2-2-8-9">
              <text:list-item text:style-override="id1-3-2-2-8-9">
                <text:number>3.</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8-9-3">
                  <text:list-item text:style-override="id1-3-2-2-8-9-3-1">
                    <text:number>a.</text:number>
                    <text:p text:style-name="al">tenzij de eerder verstrekte maatwerkvoorziening is verloren gegaan als gevolg van omstandigheden die aan de cliënt zijn toe te rekenen;</text:p>
                  </text:list-item>
                  <text:list-item text:style-override="id1-3-2-2-8-9-3-2">
                    <text:number>b.</text:number>
                    <text:p text:style-name="al">tenzij de cliënte geheel of gedeeltelijk tegemoet komt in de veroorzaakte kosten of</text:p>
                  </text:list-item>
                  <text:list-item text:style-override="id1-3-2-2-8-9-3-3">
                    <text:number>c.</text:number>
                    <text:p text:style-name="al">als de eerder verstrekte maatwerkvoorziening niet langer een oplossing biedt voor de behoefte van de cliënt aan maatschappelijke ondersteuning.</text:p>
                  </text:list-item>
                </text:list>
              </text:list-item>
              <text:list-item text:style-override="id1-3-2-2-8-10">
                <text:number> 4. </text:number>
                <text:p text:style-name="al">Recht op een maatwerkvoorziening bestaat slechts voor zover deze als de goedkoopst adequate voorziening kan worden aangemerkt. </text:p>
              </text:list-item>
            </text:list>
            <text:p text:style-name="al"/>
          </text:section>
          <text:section text:name="artikel_id1-3-2-2-9" text:style-name="artikel">
            <text:p text:style-name="artikel_kop_titel"><text:span text:style-name="artikel_kop_label">Artikel</text:span> <text:span text:style-name="artikel_kop_nr">9.</text:span> Voorwaarden en weigeringsgronden maatwerkvoorziening</text:p>
            <text:list text:style-name="id1-3-2-2-9-2">
              <text:list-item text:style-override="id1-3-2-2-9-2">
                <text:number>1.</text:number>
                <text:p text:style-name="al">Geen maatwerkvoorziening wordt verstrekt: </text:p>
                <text:list text:style-name="id1-3-2-2-9-2-3">
                  <text:list-item text:style-override="id1-3-2-2-9-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9-2-3-2">
                    <text:number>b.</text:number>
                    <text:p text:style-name="al">voor zover de cliënt op eigen kracht, met gebruikelijke hulp, met mantelzorg of met hulp van andere personen uit zijn sociale netwerk de beperkingen kan wegnemen; </text:p>
                  </text:list-item>
                  <text:list-item text:style-override="id1-3-2-2-9-2-3-3">
                    <text:number>c.</text:number>
                    <text:p text:style-name="al">voor zover de cliënt met gebruikmaking van algemene voorzieningen de beperkingen kan wegnemen; </text:p>
                  </text:list-item>
                  <text:list-item text:style-override="id1-3-2-2-9-2-3-4">
                    <text:number>d.</text:number>
                    <text:p text:style-name="al">indien de voorziening voor een persoon als cliënt algemeen gebruikelijk is; </text:p>
                  </text:list-item>
                  <text:list-item text:style-override="id1-3-2-2-9-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2-3-6">
                    <text:number>f.</text:number>
                    <text:p text:style-name="al">voor zover de aanvraag betrekking heeft op een voorziening die aan cliënt al eerder is verstrekt in het kader van enige wettelijke bepaling of regeling en de normale afschrijvingstermijn van de voorziening nog niet verstreken is: </text:p>
                    <text:list text:style-name="id1-3-2-2-9-2-3-6-3">
                      <text:list-item text:style-override="id1-3-2-2-9-2-3-6-3-1">
                        <text:number>I</text:number>
                        <text:p text:style-name="al">tenzij de eerder vergoede of verstrekte voorziening verloren is gegaan als gevolg van omstandigheden die niet aan de cliënt zijn toe te rekenen; </text:p>
                      </text:list-item>
                      <text:list-item text:style-override="id1-3-2-2-9-2-3-6-3-2">
                        <text:number>II.</text:number>
                        <text:p text:style-name="al">of tenzij cliënt geheel of gedeeltelijk tegemoetkomt in de veroorzaakte kosten, </text:p>
                      </text:list-item>
                      <text:list-item text:style-override="id1-3-2-2-9-2-3-6-3-3">
                        <text:number>III</text:number>
                        <text:p text:style-name="al"> of als de eerder verstrekte voorziening niet langer een oplossing biedt voor de behoefte van de cliënt aan maatschappelijke ondersteuning; </text:p>
                      </text:list-item>
                    </text:list>
                  </text:list-item>
                  <text:list-item text:style-override="id1-3-2-2-9-2-3-7">
                    <text:number>g.</text:number>
                    <text:p text:style-name="al">voor zover deze niet in overwegende mate op het individu is gericht; </text:p>
                  </text:list-item>
                  <text:list-item text:style-override="id1-3-2-2-9-2-3-8">
                    <text:number>h.</text:number>
                    <text:p text:style-name="al">indien de cliënt tekortschietend besef van verantwoordelijkheid heeft betoond. </text:p>
                  </text:list-item>
                </text:list>
              </text:list-item>
              <text:list-item text:style-override="id1-3-2-2-9-3">
                <text:number> 2.  </text:number>
                <text:p text:style-name="al">Geen maatwerkvoorziening gericht op zelfredzaamheid en participatie wordt verstrekt:</text:p>
                <text:list text:style-name="id1-3-2-2-9-3-3">
                  <text:list-item text:style-override="id1-3-2-2-9-3-3-1">
                    <text:number>a.</text:number>
                    <text:p text:style-name="al">als deze niet langdurig noodzakelijk is; </text:p>
                  </text:list-item>
                  <text:list-item text:style-override="id1-3-2-2-9-3-3-2">
                    <text:number>b.</text:number>
                    <text:p text:style-name="al"> indien de cliënt geen ingezetene is van de gemeente Rijssen – Holten; </text:p>
                  </text:list-item>
                  <text:list-item text:style-override="id1-3-2-2-9-3-3-3">
                    <text:number>c.</text:number>
                    <text:p text:style-name="al">de noodzaak tot ondersteuning voor de cliënt redelijkerwijs vermijdbaar was, </text:p>
                  </text:list-item>
                  <text:list-item text:style-override="id1-3-2-2-9-3-3-4">
                    <text:number>d.</text:number>
                    <text:p text:style-name="al">de voorziening voorzienbaar was en van de cliënt redelijkerwijs kon worden verwacht maatregelen te hebben getroffen die de hulpvraag overbodig had gemaakt. </text:p>
                  </text:list-item>
                </text:list>
              </text:list-item>
              <text:list-item text:style-override="id1-3-2-2-9-4">
                <text:number> 3. </text:number>
                <text:p text:style-name="al">Geen woonvoorziening wordt verstrekt: </text:p>
                <text:list text:style-name="id1-3-2-2-9-4-3">
                  <text:list-item text:style-override="id1-3-2-2-9-4-3-1">
                    <text:number>a.</text:number>
                    <text:p text:style-name="al">voor zover de beperkingen voortvloeien uit de aard van de in de woning gebruikte materialen; </text:p>
                  </text:list-item>
                  <text:list-item text:style-override="id1-3-2-2-9-4-3-2">
                    <text:number>b.</text:number>
                    <text:p text:style-name="al">ten behoeve van hotels en/of pensions, trekkerswoonwagens, kloosters, tweede woningen, vakantie‐en recreatiewoningen, ADL‐clusterwoningen en gehuurde kamers, met uitzondering van een voorziening voor verhuizing en inrichting; </text:p>
                  </text:list-item>
                  <text:list-item text:style-override="id1-3-2-2-9-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item text:style-override="id1-3-2-2-9-4-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9-4-3-5">
                    <text:number>e.</text:number>
                    <text:p text:style-name="al">indien de cliënt niet is verhuisd naar de voor zijn of haar beperkingen op dat moment meest geschikte woning, tenzij daarvoor vooraf schriftelijk toestemming is verleend door het college. </text:p>
                  </text:list-item>
                </text:list>
              </text:list-item>
              <text:list-item text:style-override="id1-3-2-2-9-5">
                <text:number> 4. </text:number>
                <text:p text:style-name="al">Voor vervoer is er een algemene voorziening. Indien deze algemene voorziening niet toereikend is wordt een maatwerkvoorziening verstrekt. </text:p>
              </text:list-item>
            </text:list>
          </text:section>
          <text:section text:name="artikel_id1-3-2-2-10" text:style-name="artikel">
            <text:p text:style-name="artikel_kop_titel"><text:span text:style-name="artikel_kop_label">Artikel</text:span> <text:span text:style-name="artikel_kop_nr">10.</text:span> Advisering </text:p>
            <text:p text:style-name="al">Het college kan een door hem daartoe aangewezen adviesinstantie om advies vragen als het dit van belang acht voor de beoordeling van de aanvraag om een maatwerkvoorziening. </text:p>
            <text:p text:style-name="al"/>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In de beschikking tot verstrekking van een maatwerkvoorziening wordt aangegeven of deze als voorziening in natura of als pgb wordt verstrekt en wordt tevens aangegeven hoe bezwaar tegen de beschikking kan worden gemaakt. </text:p>
              </text:list-item>
              <text:list-item text:style-override="id1-3-2-2-11-3">
                <text:number>2.</text:number>
                <text:p text:style-name="al">Bij het verstrekken van een maatwerkvoorziening in natura vermeld de beschikking in ieder geval: </text:p>
                <text:list text:style-name="id1-3-2-2-11-3-3">
                  <text:list-item text:style-override="id1-3-2-2-11-3-3-1">
                    <text:number>a.</text:number>
                    <text:p text:style-name="al">welke maatwerkvoorziening wordt verstrekt en wat het beoogde resultaat daarvan is; </text:p>
                  </text:list-item>
                  <text:list-item text:style-override="id1-3-2-2-11-3-3-2">
                    <text:number>b.</text:number>
                    <text:p text:style-name="al">de ingangsdatum en duur van de verstrekking; </text:p>
                  </text:list-item>
                  <text:list-item text:style-override="id1-3-2-2-11-3-3-3">
                    <text:number>c.</text:number>
                    <text:p text:style-name="al">of een bijdrage in de kosten is verschuldigd; </text:p>
                  </text:list-item>
                  <text:list-item text:style-override="id1-3-2-2-11-3-3-4">
                    <text:number>d.</text:number>
                    <text:p text:style-name="al">hoe de voorziening wordt verstrekt, en indien van toepassing; </text:p>
                  </text:list-item>
                  <text:list-item text:style-override="id1-3-2-2-11-3-3-5">
                    <text:number>e.</text:number>
                    <text:p text:style-name="al">welke andere voorzieningen relevant zijn of kunnen zijn. </text:p>
                    <text:p text:style-name="al"/>
                  </text:list-item>
                </text:list>
              </text:list-item>
              <text:list-item text:style-override="id1-3-2-2-11-4">
                <text:number>3.</text:number>
                <text:p text:style-name="al">Bij het verstrekken van een maatwerkvoorziening in de vorm van een pgb vermeld de beschikking in ieder geval: </text:p>
                <text:list text:style-name="id1-3-2-2-11-4-3">
                  <text:list-item text:style-override="id1-3-2-2-11-4-3-1">
                    <text:number>a.</text:number>
                    <text:p text:style-name="al">aan welk resultaat het pgb kan worden besteed; </text:p>
                  </text:list-item>
                  <text:list-item text:style-override="id1-3-2-2-11-4-3-2">
                    <text:number>b.</text:number>
                    <text:p text:style-name="al">welke kwaliteitseisen gelden voor de besteding van het pgb; </text:p>
                  </text:list-item>
                  <text:list-item text:style-override="id1-3-2-2-11-4-3-3">
                    <text:number>c.</text:number>
                    <text:p text:style-name="al">wat de hoogte van het pgb is en hoe dit tot stand is gekomen; </text:p>
                  </text:list-item>
                  <text:list-item text:style-override="id1-3-2-2-11-4-3-4">
                    <text:number>d.</text:number>
                    <text:p text:style-name="al">wat de duur is van de verstrekking waarvoor het pgb is bedoeld, </text:p>
                  </text:list-item>
                  <text:list-item text:style-override="id1-3-2-2-11-4-3-5">
                    <text:number>e.</text:number>
                    <text:p text:style-name="al">de wijze van verantwoording van de besteding van het pgb en</text:p>
                  </text:list-item>
                  <text:list-item text:style-override="id1-3-2-2-11-4-3-6">
                    <text:number>f.</text:number>
                    <text:p text:style-name="al">of een bijdrage in de kosten is verschuldigd en de daarbij door het college gehanteerde uitgangspunten, zoals de kostprijs van de voorziening.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Regels voor pgb bij een maatwerkvoorziening</text:p>
            <text:list text:style-name="id1-3-2-2-12-2">
              <text:list-item text:style-override="id1-3-2-2-12-2">
                <text:number>1.</text:number>
                <text:p text:style-name="al">Het college verstrekt een pgb in overeenstemming met artikel 2.3.6 van de wet. </text:p>
              </text:list-item>
              <text:list-item text:style-override="id1-3-2-2-1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gb wordt bepaald aan de hand van een tot het maximum van de kostprijs van de in de betreffende situatie goedkoopst adequate voorziening in natura en is toereikend voor de aanschaf daarvan, en wordt indien nodig aangevuld met een vergoeding voor onderhoud en verzekering. De hoogte van een pgb voor huishoudelijke ondersteuning wordt berekend aan de hand van de tarieven voor zorg in natura. Door middel van een vast afslagpercentage wordt het definitieve pgb-tarief bepaald. </text:p>
              </text:list-item>
              <text:list-item text:style-override="id1-3-2-2-12-5">
                <text:number>4.</text:number>
                <text:p text:style-name="al">De aanwending van een pgb dient door de cliënt binnen zes maanden na toekenning te worden aangevangen ten behoeve van het resultaat waarvoor het is verstrekt. </text:p>
              </text:list-item>
              <text:list-item text:style-override="id1-3-2-2-12-6">
                <text:number>5.</text:number>
                <text:p text:style-name="al">Het college bepaalt bij nadere regeling op welke wijze de hoogte van een pgb wordt vastgesteld. </text:p>
              </text:list-item>
              <text:list-item text:style-override="id1-3-2-2-12-7">
                <text:number>6.</text:number>
                <text:p text:style-name="al">Een cliënt aan wie een pgb wordt verstrekt heeft de mogelijkheid om diensten, hulpmiddelen, woningaanpassingen en andere maatregelen te betrekken van een persoon die behoort tot het sociaal netwerk. Het college bepaalt bij nadere regeling welke voorwaarden betreffende het tarief hierbij worden gesteld. </text:p>
              </text:list-item>
              <text:list-item text:style-override="id1-3-2-2-12-8">
                <text:number>7.</text:number>
                <text:p text:style-name="al">Indien een cliënt vóór 1 januari 2018 gebruik maakt van de Pgb-alfa constructie, dan heeft hij/zij daartoe de mogelijkheid onder dezelfde voorwaarden zoals die van toepassing waren vóór 1 januari 2018.</text:p>
              </text:list-item>
            </text:list>
            <text:p text:style-name="al"/>
          </text:section>
          <text:section text:name="artikel_id1-3-2-2-13" text:style-name="artikel">
            <text:p text:style-name="artikel_kop_titel"><text:span text:style-name="artikel_kop_label">Artikel</text:span> <text:span text:style-name="artikel_kop_nr">13.</text:span> Regels voor bijdrage in de kosten van voorzieningen </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text:p>
                  </text:list-item>
                  <text:list-item text:style-override="id1-3-2-2-13-2-3-2">
                    <text:number>b.</text:number>
                    <text:p text:style-name="al">voor een maatwerkvoorziening in natura dan wel pgb, zolang hij van de maatwerkvoorziening gebruik maakt of gedurende de periode waarvoor het pgb wordt verstrekt, overeenkomstig het Uitvoeringsbesluit Wmo 2015, </text:p>
                  </text:list-item>
                </text:list>
              </text:list-item>
              <text:list-item text:style-override="id1-3-2-2-13-3">
                <text:number>2.</text:number>
                <text:p text:style-name="al">De bijdrage in de kosten overstijgt niet de kostprijs van de voorziening. </text:p>
              </text:list-item>
              <text:list-item text:style-override="id1-3-2-2-13-4">
                <text:number>3.</text:number>
                <text:p text:style-name="al">De bijdrage voor een maatwerkvoorziening in natura of pgb ten behoeve van een woningaanpassing voor een minderjarige is verschuldigd door:</text:p>
                <text:list text:style-name="id1-3-2-2-13-4-3">
                  <text:list-item text:style-override="id1-3-2-2-13-4-3-1">
                    <text:number>a.</text:number>
                    <text:p text:style-name="al">de onderhoudsplichtige ouders, daaronder begrepen degene tegen wie een op artikel 394 van Boek 1 van het Burgerlijk Wetboek gegrond verzoek is toegewezen;</text:p>
                  </text:list-item>
                  <text:list-item text:style-override="id1-3-2-2-13-4-3-2">
                    <text:number>b.</text:number>
                    <text:p text:style-name="al">degene die anders dan als ouder samen met de ouder het gezag uitoefent over een cliënt. </text:p>
                  </text:list-item>
                </text:list>
              </text:list-item>
              <text:list-item text:style-override="id1-3-2-2-13-5">
                <text:number>4.</text:number>
                <text:p text:style-name="al">In afwijking van het vorige lid is in ieder geval geen bijdrage verschuldigd indien de ouders van het gezag over de cliënt zijn ontheven of ontzet. </text:p>
              </text:list-item>
              <text:list-item text:style-override="id1-3-2-2-13-6">
                <text:number>5.</text:number>
                <text:p text:style-name="al">Het college bepaalt bij nadere regeling: </text:p>
                <text:list text:style-name="id1-3-2-2-13-6-3">
                  <text:list-item text:style-override="id1-3-2-2-13-6-3-1">
                    <text:number>a.</text:number>
                    <text:p text:style-name="al">op welke wijze de kostprijs van een maatwerkvoorziening in natura en pgb wordt bepaald, en </text:p>
                  </text:list-item>
                  <text:list-item text:style-override="id1-3-2-2-13-6-3-2">
                    <text:number>b.</text:number>
                    <text:p text:style-name="al">door welke andere instantie dan het CAK in de gevallen bedoeld in artikel 2.1.4, zevende lid van de wet, de bijdragen voor een maatwerkvoorziening in natura dan wel pgb worden vastgesteld en geïnd. </text:p>
                  </text:list-item>
                </text:list>
              </text:list-item>
              <text:list-item text:style-override="id1-3-2-2-13-7">
                <text:number>6.</text:number>
                <text:p text:style-name="al">Het college kan besluiten de eigen bijdrage voor een maatwerkvoorziening niet op te leggen, indien er zich een opeenstapeling van eigen bekostigingen / eigen bijdragen / kosten voor eigen rekening voordoet.</text:p>
              </text:list-item>
            </text:list>
            <text:p text:style-name="al"/>
          </text:section>
          <text:section text:name="artikel_id1-3-2-2-14" text:style-name="artikel">
            <text:p text:style-name="artikel_kop_titel"><text:span text:style-name="artikel_kop_label">Artikel</text:span> <text:span text:style-name="artikel_kop_nr">14.</text:span> Bijdrage in de kosten van algemene voorzieningen voor huishoudelijke ondersteuning</text:p>
            <text:list text:style-name="id1-3-2-2-14-2">
              <text:list-item text:style-override="id1-3-2-2-14-2">
                <text:number>1.</text:number>
                <text:p text:style-name="al">De eigen bijdrage voor de algemene voorziening huishoudelijke ondersteuning is gelijk aan de kostprijs en bedraagt € 190,00, exclusief btw, per 4 weken;</text:p>
              </text:list-item>
              <text:list-item text:style-override="id1-3-2-2-14-3">
                <text:number>2.</text:number>
                <text:p text:style-name="al">Cliënten die tot de doelgroep behoren kunnen in aanmerking komen voor een korting op de bijdrage voor de algemene voorziening schoonmaakondersteuning;</text:p>
              </text:list-item>
              <text:list-item text:style-override="id1-3-2-2-14-4">
                <text:number>3.</text:number>
                <text:p text:style-name="al">Een inwoner behoort tot de doelgroep wanneer:</text:p>
                <text:list text:style-name="id1-3-2-2-14-4-3">
                  <text:list-item text:style-override="id1-3-2-2-14-4-3-1">
                    <text:number>-</text:number>
                    <text:p text:style-name="al">De inwoner woonachtig is in de gemeente Rijssen-Holten; </text:p>
                  </text:list-item>
                  <text:list-item text:style-override="id1-3-2-2-14-4-3-2">
                    <text:number>-</text:number>
                    <text:p text:style-name="al">De inwoner geen Wlz indicatie heeft; </text:p>
                  </text:list-item>
                  <text:list-item text:style-override="id1-3-2-2-14-4-3-3">
                    <text:number>-</text:number>
                    <text:p text:style-name="al">De inwoner lichamelijke en/of psychische en/of psychosociale problemen heeft waardoor hij langdurig, in ieder geval langer dan 6 weken, (een deel van) het huishoudelijke klussen niet meer kan doen; </text:p>
                  </text:list-item>
                  <text:list-item text:style-override="id1-3-2-2-14-4-3-4">
                    <text:number>-</text:number>
                    <text:p text:style-name="al">De inwoner geen huisgenoten heeft om het huishouden te doen / de inwoner heeft huisgenoten, maar zij zijn niet in staat zijn om het (volledige) huishouden te doen;</text:p>
                  </text:list-item>
                  <text:list-item text:style-override="id1-3-2-2-14-4-3-5">
                    <text:number>-</text:number>
                    <text:p text:style-name="al">Door of namens de inwoner kan aan andere mensen worden uitgelegd welke huishoudelijke klussen moeten gebeuren (de inwoner of iemand in zijn directe omgeving kan regie houden).</text:p>
                  </text:list-item>
                </text:list>
              </text:list-item>
              <text:list-item text:style-override="id1-3-2-2-14-5">
                <text:number>4.</text:number>
                <text:p text:style-name="al">De hoogte van de korting voor inwoners die tot de doelgroep zoals bedoeld in lid 3 behoren bedraagt € 167,50 per 4 weken. </text:p>
              </text:list-item>
              <text:list-item text:style-override="id1-3-2-2-14-6">
                <text:number>5.</text:number>
                <text:p text:style-name="al">Een cliënt die tot de doelgroep behoort zoals bedoeld in lid 3 is, gelet op lid 4, een bijdrage in de vorm van een vaste eigen bekostiging verschuldigd voor huishoudelijke ondersteuning van € 22,50 per 4 weken.</text:p>
              </text:list-item>
            </text:list>
            <text:p text:style-name="al"/>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Aanbieders zorgen voor een goede kwaliteit van voorzieningen, eisen met betrekking tot de deskundigheid van beroepskrachten daaronder begrepen, door: </text:p>
                <text:list text:style-name="id1-3-2-2-15-2-3">
                  <text:list-item text:style-override="id1-3-2-2-15-2-3-1">
                    <text:number>a.</text:number>
                    <text:p text:style-name="al">het afstemmen van voorzieningen op de persoonlijke situatie van de cliënt; </text:p>
                  </text:list-item>
                  <text:list-item text:style-override="id1-3-2-2-15-2-3-2">
                    <text:number>b.</text:number>
                    <text:p text:style-name="al">het afstemmen van voorzieningen op andere vormen van zorg en ondersteuning, waaronder informele zorg; </text:p>
                  </text:list-item>
                  <text:list-item text:style-override="id1-3-2-2-15-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15-3">
                <text:number>2.</text:number>
                <text:p text:style-name="al">Het college kan nadere regels stellen over verdere eisen aan de kwaliteit van voorzieningen, eisen met betrekking tot de deskundigheid van beroepskrachten daaronder begrepen. </text:p>
              </text:list-item>
              <text:list-item text:style-override="id1-3-2-2-15-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p text:style-name="al"/>
          </text:section>
          <text:section text:name="artikel_id1-3-2-2-16" text:style-name="artikel">
            <text:p text:style-name="artikel_kop_titel"><text:span text:style-name="artikel_kop_label">Artikel</text:span> <text:span text:style-name="artikel_kop_nr">16.</text:span> Meldingsregeling calamiteiten en geweld </text:p>
            <text:list text:style-name="id1-3-2-2-16-2">
              <text:list-item text:style-override="id1-3-2-2-16-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16-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7" text:style-name="artikel">
            <text:p text:style-name="artikel_kop_titel"><text:span text:style-name="artikel_kop_label">Artikel</text:span> <text:span text:style-name="artikel_kop_nr">17.</text:span> Nieuwe feiten en omstandigheden, herziening, intrekking of terugvordering </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7-3">
                <text:number>2.</text:number>
                <text:p text:style-name="al">Onverminderd artikel 2.3.10 van de wet kan het college een beslissing als bedoeld in artikel 2.3.5 of 2.3.6 van de wet herzien dan wel intrekken als het college vaststelt dat: </text:p>
                <text:list text:style-name="id1-3-2-2-17-3-3">
                  <text:list-item text:style-override="id1-3-2-2-17-3-3-1">
                    <text:number>a.</text:number>
                    <text:p text:style-name="al">de cliënt onjuiste of onvolledige gegevens heeft verstrekt en de verstrekking van juiste of volledige gegevens tot een andere beslissing zou hebben geleid; </text:p>
                  </text:list-item>
                  <text:list-item text:style-override="id1-3-2-2-17-3-3-2">
                    <text:number>b.</text:number>
                    <text:p text:style-name="al">de cliënt niet langer op de maatwerkvoorziening is aangewezen; </text:p>
                  </text:list-item>
                  <text:list-item text:style-override="id1-3-2-2-17-3-3-3">
                    <text:number>c.</text:number>
                    <text:p text:style-name="al">de maatwerkvoorziening niet meer toereikend is te achten; </text:p>
                  </text:list-item>
                  <text:list-item text:style-override="id1-3-2-2-17-3-3-4">
                    <text:number>d.</text:number>
                    <text:p text:style-name="al">de cliënt niet voldoet aan de aan de maatwerkvoorziening verbonden voorwaarden, of </text:p>
                  </text:list-item>
                  <text:list-item text:style-override="id1-3-2-2-17-3-3-5">
                    <text:number>e.</text:number>
                    <text:p text:style-name="al">de cliënt de maatwerkvoorziening niet of voor een ander doel gebruikt. </text:p>
                  </text:list-item>
                </text:list>
              </text:list-item>
              <text:list-item text:style-override="id1-3-2-2-17-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dan wel pgb. </text:p>
              </text:list-item>
              <text:list-item text:style-override="id1-3-2-2-17-5">
                <text:number>4.</text:number>
                <text:p text:style-name="al">Een beslissing tot verlening van pgb kan worden ingetrokken als blijkt dat het pgb binnen 6 maanden na uitbetaling niet is aangewend voor de bekostiging van de voorziening waarvoor de verlening heeft plaatsgevonden.</text:p>
              </text:list-item>
              <text:list-item text:style-override="id1-3-2-2-17-6">
                <text:number>5.</text:number>
                <text:p text:style-name="al">Bij invordering van een pgb zal zo mogelijk tot verrekening worden overgegaan. </text:p>
              </text:list-item>
              <text:list-item text:style-override="id1-3-2-2-17-7">
                <text:number>6.</text:number>
                <text:p text:style-name="al">Ingeval het recht op een in eigendom verstrekte voorziening is ingetrokken, wordt deze voorziening teruggevorderd. </text:p>
              </text:list-item>
              <text:list-item text:style-override="id1-3-2-2-17-8">
                <text:number>7.</text:number>
                <text:p text:style-name="al">Ingeval het recht op een in bruikleen verstrekte maatwerkvoorziening is ingetrokken, wordt deze maatwerkvoorziening teruggevorderd. </text:p>
              </text:list-item>
              <text:list-item text:style-override="id1-3-2-2-17-9">
                <text:number>8.</text:number>
                <text:p text:style-name="al">Het college onderzoekt uit het oogpunt van kwaliteit van de geleverde zorg, al dan niet steekproefsgewijs, de bestedingen van pgb‟s. </text:p>
              </text:list-item>
            </text:list>
            <text:p text:style-name="al"/>
          </text:section>
          <text:section text:name="artikel_id1-3-2-2-18" text:style-name="artikel">
            <text:p text:style-name="artikel_kop_titel"><text:span text:style-name="artikel_kop_label">Artikel</text:span> <text:span text:style-name="artikel_kop_nr">18.</text:span> Jaarlijkse waardering mantelzorgers </text:p>
            <text:p text:style-name="al">Het college bepaalt bij nadere regeling waaruit de jaarlijkse blijk van waardering voor mantelzorgers van cliënten in de gemeente bestaat. </text:p>
            <text:p text:style-name="al"/>
          </text:section>
          <text:section text:name="artikel_id1-3-2-2-19" text:style-name="artikel">
            <text:p text:style-name="artikel_kop_titel"><text:span text:style-name="artikel_kop_label">Artikel</text:span> <text:span text:style-name="artikel_kop_nr">19.</text:span> Tegemoetkoming meerkosten personen met een beperking of chronische problemen </text:p>
            <text:list text:style-name="id1-3-2-2-19-2">
              <text:list-item text:style-override="id1-3-2-2-19-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19-3">
                <text:number>2.</text:number>
                <text:p text:style-name="al">Het college legt haar beleid ter zake vast in een beleidsregel. </text:p>
              </text:list-item>
            </text:list>
            <text:p text:style-name="al"/>
          </text:section>
          <text:section text:name="artikel_id1-3-2-2-20" text:style-name="artikel">
            <text:p text:style-name="artikel_kop_titel"><text:span text:style-name="artikel_kop_label">Artikel</text:span> <text:span text:style-name="artikel_kop_nr">20.</text:span> Verhouding prijs en kwaliteit levering dienst door derden </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overeenkomst met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overeenkomst met de derde, en </text:p>
                      </text:list-item>
                      <text:list-item text:style-override="id1-3-2-2-20-2-3-2-3-2">
                        <text:number>2°.</text:number>
                        <text:p text:style-name="al">de vaste prijs, bedoeld in onderdeel a.</text:p>
                      </text:list-item>
                    </text:list>
                  </text:list-item>
                </text:list>
              </text:list-item>
              <text:list-item text:style-override="id1-3-2-2-20-3">
                <text:number> 2. </text:number>
                <text:p text:style-name="al">Het college stelt de prijzen, bedoeld in het eerste lid, vast:</text:p>
                <text:list text:style-name="id1-3-2-2-20-3-3">
                  <text:list-item text:style-override="id1-3-2-2-20-3-3-1">
                    <text:number>a.</text:number>
                    <text:p text:style-name="al"> overeenkomstig de eisen aan de kwaliteit van die dienst, waaronder de eisen aan de deskundigheid van de beroepskracht, bedoeld in artikel 2.1.3, tweede lid, onderdeel c, van de wet,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p text:style-name="al"/>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De volgende tarieven worden gehanteerd:</text:p>
                <text:list text:style-name="id1-3-2-2-20-5-3">
                  <text:list-item text:style-override="id1-3-2-2-20-5-3-1">
                    <text:number>a.</text:number>
                    <text:p text:style-name="al">het resultaatbudget voor de algemene voorziening huishoudelijke ondersteuning bedraagt € 190,00 per 4 weken;</text:p>
                  </text:list-item>
                  <text:list-item text:style-override="id1-3-2-2-20-5-3-2">
                    <text:number>b.</text:number>
                    <text:p text:style-name="al">het tarief voor de maatwerkvoorziening huishoudelijke ondersteuning bedraagt maximaal € 25,00 per uur;</text:p>
                  </text:list-item>
                  <text:list-item text:style-override="id1-3-2-2-20-5-3-3">
                    <text:number>c.</text:number>
                    <text:p text:style-name="al">het tarief voor Zelfstandig leven 1 bedraagt € 45,00 per uur;</text:p>
                  </text:list-item>
                  <text:list-item text:style-override="id1-3-2-2-20-5-3-4">
                    <text:number>d.</text:number>
                    <text:p text:style-name="al">het tarief voor Zelfstandig leven 2 bedraagt € 60,00 per uur;</text:p>
                  </text:list-item>
                  <text:list-item text:style-override="id1-3-2-2-20-5-3-5">
                    <text:number>e.</text:number>
                    <text:p text:style-name="al">het tarief voor Maatschappelijke Deelname niveau 1 bedraagt € 30,00 per dagdeel;</text:p>
                  </text:list-item>
                  <text:list-item text:style-override="id1-3-2-2-20-5-3-6">
                    <text:number>f.</text:number>
                    <text:p text:style-name="al">het tarief voor Maatschappelijke Deelname niveau 2 bedraagt € 40,00 per dagdeel;</text:p>
                  </text:list-item>
                  <text:list-item text:style-override="id1-3-2-2-20-5-3-7">
                    <text:number>g.</text:number>
                    <text:p text:style-name="al">het tarief voor Kortdurend Verblijf bedraagt € 65,00 per etmaal;</text:p>
                  </text:list-item>
                  <text:list-item text:style-override="id1-3-2-2-20-5-3-8">
                    <text:number>h.</text:number>
                    <text:p text:style-name="al">het tarief voor Vervoer Volwassenen Rolstoel bedraagt € 19,00 per etmaal;</text:p>
                  </text:list-item>
                  <text:list-item text:style-override="id1-3-2-2-20-5-3-9">
                    <text:number>i.</text:number>
                    <text:p text:style-name="al">het tarief voor Vervoer Volwassenen Overig bedraagt € 8,00 per etmaal;</text:p>
                  </text:list-item>
                </text:list>
              </text:list-item>
              <text:list-item text:style-override="id1-3-2-2-20-6">
                <text:number>5.</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0-7">
                <text:number>6.</text:number>
                <text:p text:style-name="al">Het college bepaalt met welke derde als bedoeld in het eerste lid hij een overeenkomst aangaat.</text:p>
              </text:list-item>
            </text:list>
            <text:p text:style-name="al"/>
          </text:section>
          <text:section text:name="artikel_id1-3-2-2-21" text:style-name="artikel">
            <text:p text:style-name="artikel_kop_titel"><text:span text:style-name="artikel_kop_label">Artikel</text:span> <text:span text:style-name="artikel_kop_nr">21.</text:span> Klachtregeling </text:p>
            <text:list text:style-name="id1-3-2-2-21-2">
              <text:list-item text:style-override="id1-3-2-2-21-2">
                <text:number>1.</text:number>
                <text:p text:style-name="al">De afhandeling van klachten van cliënten die betrekking hebben op de wijze van afhandeling van meldingen en aanvragen als bedoeld in deze verordening worden overeenkomstig de Klachtenregeling gemeente Rijssen-Holten 2014 afgehandeld. </text:p>
              </text:list-item>
              <text:list-item text:style-override="id1-3-2-2-21-3">
                <text:number>2.</text:number>
                <text:p text:style-name="al">Aanbieders stellen een regeling vast voor de afhandeling van klachten van cliënten. </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p text:style-name="al"/>
          </text:section>
          <text:section text:name="artikel_id1-3-2-2-22" text:style-name="artikel">
            <text:p text:style-name="artikel_kop_titel"><text:span text:style-name="artikel_kop_label">Artikel</text:span> <text:span text:style-name="artikel_kop_nr">22.</text:span> Medezeggenschap bij aanbieders van maatschappelijke ondersteuning </text:p>
            <text:list text:style-name="id1-3-2-2-22-2">
              <text:list-item text:style-override="id1-3-2-2-22-2">
                <text:number>1.</text:number>
                <text:p text:style-name="al">Aanbieders stellen een regeling vast voor de medezeggenschap van cliënten over voorgenomen besluiten van de aanbieder welke voor de gebruikers van belang zijn. </text:p>
              </text:list-item>
              <text:list-item text:style-override="id1-3-2-2-22-3">
                <text:number>2.</text:number>
                <text:p text:style-name="al">De verplichting in lid 1 geldt niet voor; </text:p>
                <text:list text:style-name="id1-3-2-2-22-3-3">
                  <text:list-item text:style-override="id1-3-2-2-22-3-3-1">
                    <text:number>a.</text:number>
                    <text:p text:style-name="al">aanbieders met minder dan tien personeelsleden die rechtstreeks zijn betrokken bij de levering van voorzieningen, </text:p>
                  </text:list-item>
                  <text:list-item text:style-override="id1-3-2-2-22-3-3-2">
                    <text:number>b.</text:number>
                    <text:p text:style-name="al">aanbieders van hulpmiddelen en woningaanpassingen. </text:p>
                  </text:list-item>
                </text:list>
              </text:list-item>
              <text:list-item text:style-override="id1-3-2-2-22-4">
                <text:number>3.</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p text:style-name="al"/>
          </text:section>
          <text:section text:name="artikel_id1-3-2-2-23" text:style-name="artikel">
            <text:p text:style-name="artikel_kop_titel"><text:span text:style-name="artikel_kop_label">Artikel</text:span> <text:span text:style-name="artikel_kop_nr">23.</text:span> Betrekken van ingezetenen bij het beleid </text:p>
            <text:list text:style-name="id1-3-2-2-23-2">
              <text:list-item text:style-override="id1-3-2-2-23-2">
                <text:number>1.</text:number>
                <text:p text:style-name="al">Het college betrekt de Adviesraad Sociaal Domein bij de voorbereiding van het beleid betreffende maatschappelijke ondersteuning.. </text:p>
              </text:list-item>
              <text:list-item text:style-override="id1-3-2-2-23-3">
                <text:number>2.</text:number>
                <text:p text:style-name="al">Het college stelt de Adviesraad Sociaal Domei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3-4">
                <text:number>3.</text:number>
                <text:p text:style-name="al">Het college kan nadere regels vaststellen ter uitvoering van het tweede lid. </text:p>
              </text:list-item>
            </text:list>
            <text:p text:style-name="al"/>
          </text:section>
          <text:section text:name="artikel_id1-3-2-2-24" text:style-name="artikel">
            <text:p text:style-name="artikel_kop_titel"><text:span text:style-name="artikel_kop_label">Artikel</text:span> <text:span text:style-name="artikel_kop_nr">24.</text:span> Onvoorzien, nadere regels en hardheidsclausule </text:p>
            <text:list text:style-name="id1-3-2-2-24-2">
              <text:list-item text:style-override="id1-3-2-2-24-2">
                <text:number>1.</text:number>
                <text:p text:style-name="al">In gevallen, de uitvoering van deze verordening betreffende, waarin deze verordening niet voorziet, beslist het college. </text:p>
              </text:list-item>
              <text:list-item text:style-override="id1-3-2-2-24-3">
                <text:number>2.</text:number>
                <text:p text:style-name="al">Het college kan nadere regels stellen over de uitvoering van deze verordening. </text:p>
              </text:list-item>
              <text:list-item text:style-override="id1-3-2-2-24-4">
                <text:number>3.</text:number>
                <text:p text:style-name="al">Het college kan in bijzondere gevallen in het voordeel van de belanghebbende afwijken van de bepalingen van deze verordening indien toepassing van de verordening tot onbillijkheden van overwegende aard leidt. </text:p>
              </text:list-item>
            </text:list>
            <text:p text:style-name="al"/>
          </text:section>
          <text:section text:name="artikel_id1-3-2-2-25" text:style-name="artikel">
            <text:p text:style-name="artikel_kop_titel"><text:span text:style-name="artikel_kop_label">Artikel</text:span> <text:span text:style-name="artikel_kop_nr">25.</text:span> Indexering</text:p>
            <text:p text:style-name="al">Het college kan jaarlijks per 1 januari de in het kader van deze verordening en het op deze verordening berustende gemeentelijk besluit maatschappelijk besluit ondersteuning gemeente Rijssen-Holten geldende bedragen verhogen of verlagen aan de hand van de prijsindexcijfer voor de gezinsconsumptie van het CBS.</text:p>
            <text:p text:style-name="al"/>
          </text:section>
          <text:section text:name="artikel_id1-3-2-2-26" text:style-name="artikel">
            <text:p text:style-name="artikel_kop_titel"><text:span text:style-name="artikel_kop_label">Artikel</text:span> <text:span text:style-name="artikel_kop_nr"> 26.</text:span> Intrekking oude verordening en overgangsrecht</text:p>
            <text:list text:style-name="id1-3-2-2-26-2">
              <text:list-item text:style-override="id1-3-2-2-26-2">
                <text:number> 1. </text:number>
                <text:p text:style-name="al">De Verordening maatschappelijke ondersteuning gemeente Rijssen-Holten 2015 wordt ingetrokken. </text:p>
              </text:list-item>
              <text:list-item text:style-override="id1-3-2-2-26-3">
                <text:number> 2. </text:number>
                <text:p text:style-name="al">Aanvragen die zijn ingediend onder de Verordening maatschappelijke ondersteuning gemeente Rijssen-Holten 2015 en waarop nog niet is beslist bij het in werking treden van deze verordening, worden afgehandeld krachtens deze verordening. </text:p>
              </text:list-item>
              <text:list-item text:style-override="id1-3-2-2-26-4">
                <text:number> 3. </text:number>
                <text:p text:style-name="al">Van het in lid 2 gestelde kan ten gunste van de cliënt worden afgeweken. </text:p>
              </text:list-item>
              <text:list-item text:style-override="id1-3-2-2-26-5">
                <text:number> 4. </text:number>
                <text:p text:style-name="al">Beslissing op bezwaarschriften tegen een besluit op grond van de Verordening maatschappelijke ondersteuning gemeente Rijssen-Holten 2015 geschiedt op grond van de Verordening maatschappelijke ondersteuning gemeente Rijssen-Holten 2015 die ten aanzien van de betreffende zaak zijn rechtskracht behoudt.</text:p>
              </text:list-item>
              <text:list-item text:style-override="id1-3-2-2-26-6">
                <text:number> 5. </text:number>
                <text:p text:style-name="al">Van het in lid 4 gestelde kan ten gunste van de cliënt worden afgeweken. </text:p>
              </text:list-item>
              <text:list-item text:style-override="id1-3-2-2-26-7">
                <text:number> 6. </text:number>
                <text:p text:style-name="al">De cliënten die in het jaar 2017 al een maatwerkvoorziening huishoudelijke ondersteuning ontvangen in de vorm van een pgb-alfa, kunnen ervoor kiezen om deze per 1 januari 2018 ongewijzigd voort te zetten. </text:p>
              </text:list-item>
              <text:list-item text:style-override="id1-3-2-2-26-8">
                <text:number> 7. </text:number>
                <text:p text:style-name="al">Cliënten die in het jaar 2017 al een maatwerkvoorziening huishoudelijke ondersteuning ontvangen in de vorm van een regulier pgb, kunnen er in dat jaar voor kiezen om deze per 1 januari 2018 om te laten zetten naar een pgb-alfa. </text:p>
              </text:list-item>
              <text:list-item text:style-override="id1-3-2-2-26-9">
                <text:number> 8. </text:number>
                <text:p text:style-name="al">De verstrekking in de vorm van een pgb-alfa als genoemd in lid 6 en 7 eindigt als de maatwerkvoorziening huishoudelijke ondersteuning wordt beëindigd.</text:p>
              </text:list-item>
            </text:list>
          </text:section>
          <text:section text:name="artikel_id1-3-2-2-27" text:style-name="artikel">
            <text:p text:style-name="artikel_kop_titel"><text:span text:style-name="artikel_kop_label">Artikel</text:span> <text:span text:style-name="artikel_kop_nr">27.</text:span> Inwerkingtreding en citeertitel </text:p>
            <text:list text:style-name="id1-3-2-2-27-2">
              <text:list-item text:style-override="id1-3-2-2-27-2">
                <text:number>1.</text:number>
                <text:p text:style-name="al">Deze verordening treedt in werking 1 januari 2018.</text:p>
              </text:list-item>
              <text:list-item text:style-override="id1-3-2-2-27-3">
                <text:number>2.</text:number>
                <text:p text:style-name="al">Deze verordening wordt aangehaald als: Verordening maatschappelijke ondersteuning Rijssen-Holten 2018.</text:p>
              </text:list-item>
            </text:list>
          </text:section>
        </text:section>
        <text:section text:name="regeling-sluiting_id1-3-2-3" text:style-name="regeling-sluiting">
          <text:section text:name="ondertekening_id1-3-2-3-1">
            <text:p><text:span text:style-name="functie">Aldus vastgesteld in de openbare vergadering van 21 september 2017</text:span></text:p>
            <text:p><text:span text:style-name="functie"/></text:p>
            <text:p><text:span text:style-name="functie"/></text:p>
            <text:p><text:span text:style-name="functie"/></text:p>
            <text:p><text:span text:style-name="functie">De griffier de voorzitter</text:span></text:p>
            <text:p><text:span text:style-name="functie">G.H. Veerman A.C. Hofland</text:span></text:p>
          </text:section>
        </text:section>
        <text:section text:name="nota-toelichting_id1-3-2-4" text:style-name="nota-toelichting">
          <text:p text:style-name="kop_level0"><text:span text:style-name="label"/> <text:span text:style-name="nr"/> Toelichting Verordening maatschappelijke ondersteuning Rijssen-Holten 2018 </text:p>
          <text:p text:style-name="al"/>
          <text:p text:style-name="al">
          <text:span text:style-name="nadrukvet">Algemeen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Dit om zijn zelfredzaamheid en participatie te handhaven of verbeteren. 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 </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 </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 </text:p>
          <text:p text:style-name="al"/>
          <text:p text:style-name="al">- ten aanzien van welke voorzieningen een regeling voor medezeggenschap van cliënten over voorgenomen besluiten van de aanbieder die voor de gebruikers van belang zijn is vereist;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 </text:p>
          <text:p text:style-name="al">- op welke wijze het college zorg draagt voor een jaarlijkse blijk van waardering voor de mantelzorgers van cliënten in de gemeente. </text:p>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 </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te worden gehouden met de deskundigheid van de beroepskrachten en de toepasselijke arbeidsvoorwaarden. </text:p>
          <text:p text:style-name="al">Daarnaast kan de gemeente op grond van de artikelen 2.1.4, eerste en tweede lid, 2.1.5, eerste lid, 2.1.7 en 2.3.6, derde lid, van de Wmo 2015: </text:p>
          <text:p text:style-name="al">- bepalen dat cliënten voor algemene voorzieningen, niet zijnde cliëntondersteuning, en maatwerkvoorzieningen een bijdrage verschuldigd zullen zijn; </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p text:style-name="al">- bepalen dat de bijdragen voor opvangvoorzieningen door een andere instantie dan het CAK wordt vastgesteld en geïnd; </text:p>
          <text:p text:style-name="al">- bepalen dat in geval van een minderjarige cliënt die niet zelf de eigenaar is van de woning, een bijdrage wordt opgelegd aan diens onderhoudsplichtige ouders en degene die anders dan als ouder samen met de ouder het gezag over de cliënt uitoefent; </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p text:style-name="al">- bepalen onder welke voorwaarden betreffende het tarief de persoon aan wie een persoonsgebonden budget wordt verstrekt, de ondersteuning kan inkopen van een persoon die behoort tot het sociale netwerk. </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style-name="al">
          <text:span text:style-name="nadrukvet">Artikelsgewijs </text:span>
        </text:p>
          <text:p text:style-name="al"/>
          <text:p text:style-name="al">
          <text:span text:style-name="nadrukvet">Artikel 1. Begripsbepalingen </text:span>
        </text:p>
          <text:p text:style-name="al">Een algemeen gebruikelijke voorziening is bijvoorbeeld een elektrische fiets. Bij die beoordeling kunnen, zo blijkt uit de jurisprudentie, de volgende criteria een rol spelen: </text:p>
          <text:p text:style-name="al">‐ Is de voorziening gewoon te koop? </text:p>
          <text:p text:style-name="al">‐ Is de prijs van de voorziening vergelijkbaar met soortgelijke producten die algemeen gebruikelijk worden geacht?</text:p>
          <text:p text:style-name="al">- Is de voorziening specifiek voor personen met een beperking ontworpen? </text:p>
          <text:p text:style-name="al">‟Gebruikelijke hulp‟ is niet in de verordening, maar in de wet gedefinieerd en is bijvoorbeeld de hulp van een partner van de cliënt. Zie ook de wettelijke definitie hieronder. </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p text:style-name="al">- <text:span text:style-name="nadrukcur">aanbieder</text:span>: natuurlijke persoon of rechtspersoon die jegens het college gehouden is een algemene voorziening of een maatwerkvoorziening te leveren; </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opdat hij zo lang mogelijk in zijn eigen leefomgeving kan blijven; </text:p>
          <text:p text:style-name="al">-<text:span text:style-name="nadrukcur">beschermd wonen</text:span>: wonen in een accommodatie van een instelling met daarbij behorende toezicht en </text:p>
          <text:p text:style-name="al">begeleiding, gericht op het bevorderen van zelfredzaamheid en participatie, het psychisch en </text:p>
          <text:p text:style-name="al">psychosociaal functioneren, stabilisatie van een psychiatrisch ziektebeeld, het voorkomen van </text:p>
          <text:p text:style-name="al">verwaarlozing of maatschappelijke overlast of het afwenden van gevaar voor de cliënt of anderen, </text:p>
          <text:p text:style-name="al">bestemd voor personen met psychische of psychosociale problemen, die niet in staat zijn zich op eigen kracht te handhaven in de samenleving; </text:p>
          <text:p text:style-name="al">- <text:span text:style-name="nadrukcur">centrale Intake Maatschappelijke Opvang Twente</text:span>: het loket waar cliënt gemeld kan worden voor maatschappelijke ondersteuning voor opvang en beschermd wonen en die deze melding verder in behandeling kan nemen. </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cur">cli</text:span><text:span text:style-name="nadrukcur">ё</text:span><text:span text:style-name="nadrukcur">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gebruikelijke hulp</text:span>: hulp die naar algemeen aanvaarde opvattingen in redelijkheid mag worden verwacht van de echtgenoot, ouders, inwonende kinderen of andere huisgenoten; </text:p>
          <text:p text:style-name="al">- <text:span text:style-name="nadrukcur">hulpmiddel</text:span>: roerende zaak die bedoeld is om beperkingen in de zelfredzaamheid of de participatie te verminderen of weg te nemen; </text:p>
          <text:p text:style-name="al">- <text:span text:style-name="nadrukcur">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opvang</text:span>: onderdak en begeleiding voor personen die de thuissituatie hebben verlaten, al dan niet in </text:p>
          <text:p text:style-name="al">verband met risico‟s voor hun veiligheid als gevolg van huiselijk geweld, en niet in staat zijn zich op eigen kracht te handhaven in de samenleving. - participatie: deelnemen aan het maatschappelijke verkeer; </text:p>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 - voorziening: algemene voorziening of maatwerkvoorziening; woningaanpassing: bouwkundige of woontechnische ingreep in of aan een woonruimte; - zelfredzaamheid: in staat zijn tot het uitvoeren van de noodzakelijke algemene dagelijkse levensverrichtingen en het voeren van een gestructureerd huishouden. </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 </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AWBZ, de Wet werk en bijstand en de Leerplichtwet. Zie ook de tekst en toelichting van artikel 8, tweede lid. </text:p>
          <text:p text:style-name="al">In het tweede lid is de verplichte ontvangstbevestiging verankerd (artikel 2.3.2, eerste lid, slotzin, van de wet). Conform artikel 4:3a van de Awb is het bestuursorgaan gehouden een elektronisch ingediende aanvraag te bevestigen. Een melding die elektronisch, mondeling of telefonisch is gedaan, wordt schriftelijk bevestigd. </text:p>
          <text:p text:style-name="al">Aangezien het onderzoek na een melding maximaal zes weken mag beslaan (zie artikel 2.3.2, eerste lid, van de wet), is registratie en ontvangstbevestiging van de melding ook in het kader van deze termijn van belang. </text:p>
          <text:p text:style-name="al">In het derde lid is overeenkomstig artikel 2.3.3 van de wet een uitzondering vervat voor spoedeisende gevallen. Het college is op grond van de wet verplicht in dergelijke gevallen een passende maatwerkvoorziening te verstrekken in afwachting van de uitkomsten van het onderzoek dat volgt na de melding. </text:p>
          <text:p text:style-name="al">Indien uit het onderzoek als bedoeld in artikel 2.3.2. van de wet blijkt dat de ingezetene opvang of </text:p>
          <text:p text:style-name="al">beschermd wonen nodig heeft, wordt deze situatie gemeld bij de Centrale Intake Maatschappelijke </text:p>
          <text:p text:style-name="al">Opvang Twente (CIMOT). Vanuit het CIMOT wordt, samen met de gemeente van herkomst en de melder de noodzaak beoordeeld. Indien een voorziening in de vorm van opvang of beschermd wonen </text:p>
          <text:p text:style-name="al">noodzakelijk is, wordt bij voorkeur een plaats in de gemeente van herkomst gerealiseerd. </text:p>
          <text:p text:style-name="al"/>
          <text:p text:style-name="al">
          <text:span text:style-name="nadrukvet">Artikel 3. Cliëntondersteuning </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text:p>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Vooronderzoek; indienen persoonlijk plan </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Op grond van het derde lid kan worden afgezien van het vooronderzoek indien dat een onnodige herhaling van zetten zou beteken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Zie ook artikel 5, tweede lid. </text:p>
          <text:p text:style-name="al"/>
          <text:p text:style-name="al">
          <text:span text:style-name="nadrukvet">Artikel 5. Onderzo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cliënt of een vertegenwoordiger van cliënt, aangezien daardoor een adequaat totaalbeeld van de cliënt en zijn situatie verkregen kan worden. Het eerste lid bepaalt daarom dat het onderzoek moet plaatsvinden in samenspraak met de cliënt. De vorm van het onderzoek is vrij. </text:p>
          <text:p text:style-name="al">In het eerste lid is bepaald dat het college het gesprek met de cliënt voert. In de praktijk zal dit door deskundigen worden uitgevoerd. 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Indien uit het onderzoek als bedoeld in artikel 2.3.2. van de wet blijkt dat de ingezetene opvang of beschermd wonen nodig heeft, wordt deze situatie gemeld bij de Centrale Intake Maatschappelijke Opvang Twente (CIMOT). Vanuit het CIMOT wordt, samen met de gemeente van herkomst en de melder de noodzaak beoordeeld. Indien een voorziening in de vorm van opvang of beschermd wonen noodzakelijk is, wordt bij voorkeur een plaats in de gemeente van herkomst gerealiseerd. </text:p>
          <text:p text:style-name="al">In spoedeisende gevallen dient de gemeente waar iemand een aanvraag indient onverwijld een tijdelijke maatwerkvoorziening te verstrekken in afwachting van de uitkomst van het onderzoek (artikel 2.3.3 Wmo). </text:p>
          <text:p text:style-name="al"/>
          <text:p text:style-name="al">
          <text:span text:style-name="nadrukvet">Artikel 6. Weergave van de uitkomsten van het onderzoek</text:span>
        </text:p>
          <text:p text:style-name="al">Deze bepaling is opgenomen in het belang van een zorgvuldige dossiervorming en een zorgvuldige procedure en is overeenkomstig artikel 2.3.2, lid 8 van de wet. </text:p>
          <text:p text:style-name="al">Het eerste lid borgt dat altijd een rapportage wordt opgesteld.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In de praktijk wordt echter gebruik gemaakt van een aanvraagformulier zoals bepaald in artikel 7, tweede lid. </text:p>
          <text:p text:style-name="al">In veel gevallen leidt een onderzoek tot een aanvraag. De bevindingen uit het onderzoek zijn de onderbouwing van het besluit en worden als zodanig in de beschikkingen vermeld. In deze gevallen verstrekt het college de bevindingen dan ook als onderdeel van de beschikking. </text:p>
          <text:p text:style-name="al">Daar waar een onderzoek niet leidt tot een aanvraag, bijvoorbeeld omdat de oplossingen gevonden worden in voorliggende voorzieningen (algemene voorzieningen, andere wet- en regelgeving, eigen kracht), ontvangt de cliënt de bevindingen schriftelijk in de vorm van een arrangement.</text:p>
          <text:p text:style-name="al"/>
          <text:p text:style-name="al">
          <text:span text:style-name="nadrukvet">Artikel 7. Aanvraag </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text:p>
          <text:p text:style-name="al">In lid 1 is de wettelijke bepaling herhaald dat een aanvraag pas kan worden ingediend na het onderzoek of na het verstrijken van een termijn van zes weken. </text:p>
          <text:p text:style-name="al">De wet bepaalt dat het college binnen twee weken na de ontvangst van de aanvraag de beschikking moet geven (artikel 2.3.5, tweede lid van de wet).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diens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vertegenwoordiging gesteld. </text:p>
          <text:p text:style-name="al">Een aanvraag die niet is ingediend met gebruikmaking van een aanvraagformulier hoeft niet in behandeling genomen te worden. </text:p>
          <text:p text:style-name="al"/>
          <text:p text:style-name="al">
          <text:span text:style-name="nadrukvet">Artikel 8.Criteria voor een maatwerkvoorziening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text:p>
          <text:p text:style-name="al"/>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adequate voorziening, mits de belanghebbende bereid is het prijsverschil uit eigen middelen te betalen. Het begrip goedkoopst adequaat geeft het college mogelijkheden tot sturen binnen het beleid. </text:p>
          <text:p text:style-name="al"/>
          <text:p text:style-name="al">
          <text:span text:style-name="nadrukvet">Artikel 9. Voorwaarden en weigeringsgronden </text:span>
        </text:p>
          <text:p text:style-name="al">In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a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Dat wil niet zeggen dat cliënt de voorziening daadwerkelijk moet hebben, maar dat hij daarop aanspraak heeft. Er is geen sprake van een voorliggende voorziening indien de voorziening op grond van een andere wettelijke bepaling is afgewezen of indien vaststaat dat cliënt daarvoor niet in aanmerking komt. Indien de voorziening op grond van een andere specifieke wettelijke regeling slechts gedeeltelijk voor vergoeding in aanmerking komt, is er sprake van een voorliggende voorzieningen. De cliënt kan dan niet voor het overige gedeelte van de kosten een beroep doen op de Wmo. </text:p>
          <text:p text:style-name="al">Ad. b </text:p>
          <text:p text:style-name="al">Dit betreft de herhaling van het algemene toetsingskader, zoals dat in de wet centraal staat. Door het hier te herhalen kan het dienst doen als afwijzingsgrond. </text:p>
          <text:p text:style-name="al">Ad. c </text:p>
          <text:p text:style-name="al">Een algemene voorziening gaat voor op verstrekking van een maatwerkvoorziening. Ook dit is een uitvloeisel van het algemene toetsingskader van de wet. Het is hier opgenomen om dienst te doen als afwijzingsgrond. </text:p>
          <text:p text:style-name="al">Ad. d </text:p>
          <text:p text:style-name="al">Het is niet de bedoeling dat de gemeentelijke overheid voorzieningen verstrekt, waarvan gelet op de omstandigheden van de cliënt, aannemelijk is te achten dat deze daarover, ook als hij of zij geen beperkingen had, zou (hebben kunnen) beschikken. </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p text:style-name="al">Is de voorziening gewoon te koop? </text:p>
          <text:p text:style-name="al">Is de prijs van de voorziening vergelijkbaar met soortgelijke producten die algemeen gebruikelijk worden geacht? </text:p>
          <text:p text:style-name="al">Is de voorziening specifiek voor personen met een beperking ontworpen? </text:p>
          <text:p text:style-name="al">Ad. e </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g </text:p>
          <text:p text:style-name="al">De maatwerkvoorziening is gericht op een individuele cliënt. Het past hier niet om generieke voorzieningen te treffen. Daarvoor zijn de algemene maatregelen en algemene voorzieningen geschikte instrumenten. </text:p>
          <text:p text:style-name="al">Ad. h </text:p>
          <text:p text:style-name="al">De eigen verantwoordelijkheid van cliënten speelt een prominentere rol in de Wmo. Onderdeel h is opgenomen om de eigen verantwoordelijkheid daadwerkelijk weer te geven in de verordening zodat het kan dienen als beoordelings‐ en afwijzingsgrond. </text:p>
          <text:p text:style-name="al">De in het tweede lid opgenomen gronden zijn specifiek van toepassing op maatwerkvoorzieningen ter ondersteuning van de zelfredzaamheid en participatie. </text:p>
          <text:p text:style-name="al">In het derde lid zijn enkele afwijzingsgronden opgenomen die specifiek zien op een maatwerkvoorziening die onder de Wmo 2007 wordt aangeduid met de term “woonvoorziening”, een term die binnen de Wmo 2015 ook gebruikt kan worden. </text:p>
          <text:p text:style-name="al">In het vierde lid heeft het primaat van collectief vervoer een grondslag gekregen. </text:p>
          <text:p text:style-name="al">In het vijfde lid heeft het primaat van het collectief systeem in de vorm van een rolstoelpool een grondslag gekregen. </text:p>
          <text:p text:style-name="al"/>
          <text:p text:style-name="al">
          <text:span text:style-name="nadrukvet">Artikel 10. Advisering </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text:p>
          <text:p text:style-name="al"/>
          <text:p text:style-name="al">
          <text:span text:style-name="nadrukvet">Artikel 11. Inhoud beschikking </text:span>
        </text:p>
          <text:p text:style-name="al">Uitgangspunt van de wet is dat de cliënt een maatwerkvoorziening in „natura‟ krijgt. Indien gewenst door de cliënt bestaat echter de mogelijkheid van het toekennen van een pgb. </text:p>
          <text:p text:style-name="al">Tweede lid, onder a, en derde lid, onder a: het beoogde resultaat is bijvoorbeeld „mobiliteit‟ en niet „een scootmobiel‟. Zie ook de toelichting op artikel 5, eerste lid, onder b. </text:p>
          <text:p text:style-name="al">Tweede lid, onder b, en derde lid, onder d: onder „duur‟ valt ook de termijn waarop een voorziening technisch is afgeschreven. </text:p>
          <text:p text:style-name="al">Het tweede lid onder c en het derde lid onder f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in natura dan wel een persoonsgebonden budget, met uitzondering van die voor opvang, wordt vastgesteld en voor de gemeente geïnd door het CAK. </text:p>
          <text:p text:style-name="al"/>
          <text:p text:style-name="al">
          <text:span text:style-name="nadrukvet">Artikel 12.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 </text:p>
          <text:p text:style-name="al">Het tweede lid geeft aan dat het in beginsel niet mogelijk is om achteraf kosten te declarere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In het vierde lid is geconcretiseerd binnen welke termijn de besteding van het pgb moet zijn aangevangen. Dit dient de rechtszekerheid en voorkomt de situatie waarin het recht oneindig open zou moeten staan.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De nadere uitwerking van het tarief is vastgelegd in het Besluit maatschappelijke ondersteuning gemeente Rijssen-Holten 2018 en in de Beleidsregels maatschappelijke ondersteuning gemeente Rijssen-Holten 2018.</text:p>
          <text:p text:style-name="al">In lid 7 wordt de mogelijkheid geboden via een uitsterfconstructie dat cliënten per 1 januari 2018 gebruik kunnen maken van de Pgb-alfa constructie, mits deze cliënten daar vóór 1 januari 2018 ook al gebruik van maakten. Nieuwe cliënten hebben per 1 januari 2018 deze mogelijkheid dus niet. De cliënt met een Pgb-alfa behoudt zijn of haar huidige pakket. Dit betekent dat er geen wasverzorging mogelijk is met een Pgb-alfa. Mocht een cliënt wasverzorging nodig hebben dan biedt de gemeente hiervoor de mogelijkheid om over te stappen naar de algemene voorziening Huishoudelijke Ondersteuning.</text:p>
          <text:p text:style-name="al"/>
          <text:p text:style-name="al">
          <text:span text:style-name="nadrukvet">Artikel 13. Regels voor bijdrage in de kosten van maatwerkvoorzieningen </text:span>
        </text:p>
          <text:p text:style-name="al">Deze bepaling geeft uitvoering aan de artikelen 2.1.4, eerste tot en met derde en zevende lid, en 2.1.5, eerste lid van de wet.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text:p>
          <text:p text:style-name="al"/>
          <text:p text:style-name="al">Bij het bieden van deze beleidsruimte gaat de regering ervan uit dat gemeenten hier verstandig mee omgaan en voorzieningen, zoals laagdrempelige informatievoorziening uit zal sluiten van eigen bijdragen. </text:p>
          <text:p text:style-name="al">Om de algemene voorziening (financieel) laagdrempelig te maken, zodat de druk op vaak duurdere maatwerkvoorzieningen wordt beperkt wordt afgezien van het heffen van een eigen bijdrage. </text:p>
          <text:p text:style-name="al">De bijdragen in de kosten van maatwerkvoorzieningen zijn gelimiteerd tot een bedrag gelijk aan de kostprijs van de voorziening (artikel 2.1.4, derde lid, eerste zin, van de wet) en in het Besluit maatschappelijke ondersteuning zijn regels vastgesteld met betrekking tot deze bijdragen (artikel 2.1.4, vierde lid, van de wet). De bijdrageregels in de verordening moeten passen binnen de kaders die het Besluit maatschappelijke ondersteuning stelt. </text:p>
          <text:p text:style-name="al">Op grond van lid 6 kan het college besluiten om de eigen bijdrage voor een maatwerkvoorziening achterwege te laten, indien zich een opeenstapeling van eigen bekostigingen / eigen bijdragen voordoet. Deze bepaling is om te voorkomen dat cliënten in financiële problemen komen.</text:p>
          <text:p text:style-name="al"/>
          <text:p text:style-name="al">
          <text:span text:style-name="nadrukvet">Artikel 14. Bijdrage in de kosten van algemene voorzieningen voor huishoudelijke ondersteuning</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 </text:p>
          <text:p text:style-name="al">In onze gemeente wordt hulp bij het huishouden als algemene voorziening aangeboden. Iedere inwoner kan van deze algemene voorziening gebruik maken. In lid 1 is bepaald dat de inwoner een bijdrage in de kosten verschuldigd is voor het gebruik van de algemene voorziening hulp bij het huishouden. De bijdrage is gelijk aan de kosten die de gemeente betaalt voor de huishoudelijke ondersteuning per 4 weken.</text:p>
          <text:p text:style-name="al">Naar aanleiding van de uitspraken van de Centrale Raad van Beroep van 18 mei 2016 dient de hoogte van de eigen bijdrage voor een algemene voorziening expliciet in de verordening worden vermeld. In dit artikel is het bedrag opgenomen dat de cliënt per 4 weken als bijdrage verschuldigd is voor de algemene voorziening hulp bij het huishouden.</text:p>
          <text:p text:style-name="al">In het tweede lid is bepaalt, dat inwoners die tot de in lid 3 omschreven doelgroep in aanmerking kan komen voor een korting op de eigen bijdrage. De algemene voorziening is hierdoor voor iedere inwoner toegankelijk echter de korting geldt alleen voor de inwoners die tot de doelgroep behoren.</text:p>
          <text:p text:style-name="al">De aanbieder onderzoekt of een inwoner tot de doelgroep voor de korting behoort door middel van een intakegesprek. Het intakegesprek vindt altijd plaats bij de inwoner thuis (eventueel ondersteund door een mantelzorger of onafhankelijke cliëntondersteuner) en wordt niet telefonisch afgenomen. Het intakegesprek leidt tot een werkplan. In dit werkplan worden de resultaatafspraken opgenomen. Het werkplan wordt zowel door de inwoner als de aanbieder ondertekend. Het werkplan kan door de gemeente worden opgevraagd.</text:p>
          <text:p text:style-name="al">In het vierde lid is de hoogte van de korting zodanig bepaald dat de uiteindelijke kosten voor de inwoner die tot de doelgroep behoort € 22,50 per 4 weken bedragen, zoals genoemd in lid 5.</text:p>
          <text:p text:style-name="al"/>
          <text:p text:style-name="al">
          <text:span text:style-name="nadrukvet">Artikel 15. Kwaliteitseisen maatschappelijke ondersteuning </text:span>
        </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 </text:p>
          <text:p text:style-name="al"/>
          <text:p text:style-name="al">
          <text:span text:style-name="nadrukvet">Artikel 16.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
          <text:p text:style-name="al">
          <text:span text:style-name="nadrukvet">Artikel 17. Nieuwe feiten en omstandigheden, herziening, intrekking of terugvordering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Het eerste,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in natura of pgb, alsmede van misbruik of oneigenlijk gebruik van de wet.</text:p>
          <text:p text:style-name="al">In het vierde lid is de mogelijkheid opgenomen dat het pgb kan worden ingetrokken als blijkt dat het pgb binnen 6 maanden na uitbetaling niet is aangewend voor de bekostiging van de voorziening waarvoor de verlening heeft plaatsgevonden.</text:p>
          <text:p text:style-name="al">In het vijfde lid is een verrekenmogelijkheid opgenomen. </text:p>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van artikel 17 van deze verordening zijn dan ook bepalingen opgenomen die het college de bevoegdheid geven tot terugvordering van in eigendom en in bruikleen verstrekte voorzieningen. </text:p>
          <text:p text:style-name="al"/>
          <text:p text:style-name="al">
          <text:span text:style-name="nadrukvet">Artikel 18.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vet">Artikel 19.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worden verstrekt. De beslissing op een dergelijke aanvraag is een beschikking. De nadere voorwaarden waaronder deze wordt verstrekt worden in een beleidsregel vastgelegd. </text:p>
          <text:p text:style-name="al"/>
          <text:p text:style-name="al">
          <text:span text:style-name="nadrukvet">Artikel 20. Verhouding prijs en kwaliteit levering voorziening door derden </text:span>
        </text:p>
          <text:p text:style-name="al">Het college kan de uitvoering van de wet, met uitzondering van de vaststelling van de rechten en plichten van de cliënt, door aanbieders laten verrichten (artikel 2.6.4, eerste lid, van de wet). </text:p>
          <text:p text:style-name="al">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21.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wordt hiervoor verwezen naar de naar de eigen klachtenregeling van de gemeente Rijssen-Holten.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van de in de verordening genoemde voorzieningen is verplicht een klachtregeling op te stellen (artikel 3.2, eerste lid, onder a, van de we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Dit geldt zowel voor de maatwerkvoorziening als voor de algemene voorziening. Zij moeten erop kunnen vertrouwen dat de aanbieder de klacht snel in behandeling neemt en de klacht ook snel afhandelt. Daar waar de afhandeling niet naar wens is, staat de weg naar de gemeente voor het indienen van de klacht open. </text:p>
          <text:p text:style-name="al">In het derde lid zijn een aantal instrumenten voor het college aangegeven om te zorgen dat de verplichting tot het instellen van een klachtregeling door aanbieders goed wordt uitgevoerd. </text:p>
          <text:p text:style-name="al"/>
          <text:p text:style-name="al">
          <text:span text:style-name="nadrukvet">Artikel 22.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worden kleine aanbieders (minder dan 10 personeelsleden ) en aanbieders van hulpmiddelen en woningaanpassingen van deze verplichting uitgezonderd. </text:p>
          <text:p text:style-name="al">In het derde lid zijn een aantal instrumenten voor het college aangegeven om te zorgen dat de verplichting tot medezeggenschap door aanbieders goed wordt uitgevoerd. </text:p>
          <text:p text:style-name="al"/>
          <text:p text:style-name="al">
          <text:span text:style-name="nadrukvet">Artikel 23. Betrekken van ingezetenen bij het beleid </text:span>
        </text:p>
          <text:p text:style-name="al">Deze bepaling geeft uitvoering aan artikel 2.1.3, derde lid, van de wet. </text:p>
          <text:p text:style-name="al">Het betrekken van ingezetenen en belanghebbenden bij de voorbereiding van beleid in zijn algemeenheid is geregeld in de inspraakverordening gemeente Rijssen-Holten 2003. Elk bestuursorgaan besluit ten aanzien van zijn eigen bevoegdheden of inspraak wordt verleend bij de voorbereiding van gemeentelijk beleid. </text:p>
          <text:p text:style-name="al">Speciaal voor het beleid betreffende de Wmo is de keuze gemaakt voor burgerparticipatie in de vorm van een adviesraad, in casu de Wmo-adviesraad gemeente Rijssen-Holten. In het Reglement Wmo-adviesraad Gemeente Rijssen-Holten zijn daartoe nadere regels opgenomen. </text:p>
          <text:p text:style-name="al">Met het derde lid wordt het aan het college overgelaten om de exacte invulling van de medezeggenschap van de Wmo-adviesraad gemeente Rijssen-Holten vorm te geven. </text:p>
          <text:p text:style-name="al"/>
          <text:p text:style-name="al">
          <text:span text:style-name="nadrukvet">Artikel 24. Onvoorzien, nadere regels en hardheidsclausule </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 </text:p>
          <text:p text:style-name="al"/>
          <text:p text:style-name="al">
          <text:span text:style-name="nadrukvet">Artikel 25. Indexering</text:span>
        </text:p>
          <text:p text:style-name="al">De mogelijkheid bestaat om bepaalde bedragen jaarlijks aan te passen op basis van het prijsindexcijfer voor de gezinsconsumptie van het CBS.</text:p>
          <text:p text:style-name="al"/>
          <text:p text:style-name="al">
          <text:span text:style-name="nadrukvet">Artikel 26. Intrekking oude verordening en overgangsrecht </text:span>
        </text:p>
          <text:p text:style-name="al">Omdat de hoofdregel van het tweede lid voor de cliënt nadelige gevolgen kan hebben is in het derde lid bepaald dat de ingetrokken verordening mag worden gebruikt als dit voor de cliënt evident voordeliger is. </text:p>
          <text:p text:style-name="al">In het vierde lid is voor lopende bezwaarschriften bepaald dat deze volgens de oude verordening worden afgedaan. Voor de bezwaarfase is in het vijfde lid eenzelfde regeling als in lid 3 opgenomen. </text:p>
          <text:p text:style-name="al"/>
          <text:p text:style-name="al">Veel inwoners van de gemeente Rijssen-Holten maken al jaren naar tevredenheid gebruik van het persoonsgebonden budget regulier en het persoonsgebonden budget alfa (pgb regulier en pgb-alfa) om daarmee huishoudelijke ondersteuning in te kopen. Cliënten wensen deze voorziening te behouden. Uit landelijke regelgeving is af te leiden dat de inzet van alfahulpen middels de regeling dienstverlening aan huis onder de Wmo alleen is toegestaan als een cliënt dit middels een pgb vormgeeft. Een pgb is echter geen mogelijkheid binnen een algemene voorziening, maar wel binnen de maatwerkvoorziening. </text:p>
          <text:p text:style-name="al">De leden 6, 7 en 8 van artikel 26 hebben betrekking op de cliënten die een pgb dan wel een pgb-alfa ontvangen voor de maatwerkvoorzieng huishoudelijke ondersteuning.</text:p>
          <text:p text:style-name="al">De gemeente Rijssen-Holten wil de bestaande groep cliënten met een reguliere pgb of met een pgb-alfa graag tegemoetkomen, zodat de jarenlange relatie tussen cliënt en hulpverlener/alfahulp niet verloren gaat. Dit kan alleen door een afzonderlijke maatwerkvoorziening in te richten specifiek voor het pgb regulier en het pgb-alfa. Deze maatwerkvoorziening is alleen van toepassing op cliënten met een pgb-variant (en geen zorg in natura). Omdat er de afgelopen jaren nauwelijks nieuwe vraag is naar alfahulpen en om het nieuwe beleid omtrent huishoudelijke ondersteuning consequent door te kunnen voeren, zal de maatwerkvoorziening alfa ingaande 1 januari 2018 een sterfhuisconstructie kennen. Dit betekent dat we als gemeente alleen de bestaande cliënten met een pgb regulier en pgb-alfa tegemoet komen en dat er geen nieuwe instroom mogelijk is. We zullen monitoren hoe het gebruik van de pgb-alfa verloopt. Wanneer uit het gebruik blijkt dat er geen behoefte meer is, zal er een beëindigingsbesluit worden voorbereid.</text:p>
          <text:p text:style-name="al">De cliënt met een pgb-alfa behoudt zijn of haar huidige pakket. Op basis van het beleid huishoudelijke ondersteuning 2015 betekent dit dat er geen rekening is gehouden met de wasverzorging. Het pakket van het pgb-alfa bevat basis schoonmaakactiviteiten en incidentele schoonmaakactiviteiten per woonruimte gericht op het resultaat “een schoon en leefbaar huis”. Omdat het pgb-alfa als sterfhuisconstructie is ingericht, is er bewust voor gekozen om de wasverzorging er niet aan toe te voegen. </text:p>
          <text:p text:style-name="al">Mocht een cliënt met een pgb-alfa wasverzorging nodig hebben, dan is de algemene voorziening HO een reëel alternatief. Hierin is in de wasverzorging voorzien. Als gemeente willen we ons inspannen om te faciliteren dat cliënt en hulp in die situatie ook bij elkaar kunnen blijven, mits de alfahulp bereid is om in loondienst te gaan.</text:p>
          <text:p text:style-name="al"/>
          <text:p text:style-name="al">
          <text:span text:style-name="nadrukvet">Artikel 27. Inwerkingtreding en citeertitel </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492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2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sen-Holten houdende maatschappelijke ondersteuning Verordening maatschappelijke ondersteuning Rijssen - 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24</meta:user-defined>
    <meta:user-defined meta:name="OVERHEIDop.GmbID/DC.identifier">gmb-2017-17492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ijssen-Holt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2017006988</meta:user-defined>
    <meta:user-defined meta:name="DCTERMS.alternative">Verordening maatschappelijke ondersteun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3123_1</meta:user-defined>
    <meta:user-defined meta:name="OVERHEIDop.versieInformatie"/>
  </office:meta>
</office:document-meta>
</file>