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oktober 2017 heeft de gemeente een aanvraag ontvangen voor een omgevingsvergunning voor het verbouwen van een boerderij op het perceel Julianastraat 4 te Avenhorn. De aanvraag is geregistreerd onder zaaknummer 2017-HZ-04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92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4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4921</meta:user-defined>
    <meta:user-defined meta:name="OVERHEIDop.GmbID/DC.identifier">gmb-2017-17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M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68 515174</meta:user-defined>
    <meta:user-defined meta:name="OVERHEIDop.versieInformatie"/>
  </office:meta>
</office:document-meta>
</file>