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5 te Veghel</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gemeente een aanvraag ontvangen voor een omgevingsvergunning op locatie De Amert 405 te Veghel. De aanvraag is geregistreerd onder zaaknummer OV-2017-0770. De aanvraag betreft het bouwen van een palletopsla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91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40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19</meta:user-defined>
    <meta:user-defined meta:name="OVERHEIDop.GmbID/DC.identifier">gmb-2017-174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50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74 403705</meta:user-defined>
    <meta:user-defined meta:name="OVERHEIDop.versieInformatie"/>
  </office:meta>
</office:document-meta>
</file>