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e-Tonge, Stationsweg 2: splitsing pand, ontvangstdatum: 03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4915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1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91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ude-Tonge, Stationsweg 2: splitsing pand, ontvangstdatum: 03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4915</meta:user-defined>
    <meta:user-defined meta:name="OVERHEIDop.GmbID/DC.identifier">gmb-2017-174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BL 7</meta:user-defined>
    <meta:user-defined meta:name="OVERHEIDop.woonplaats">Oude-Tonge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4029 412382</meta:user-defined>
    <meta:user-defined meta:name="OVERHEIDop.versieInformatie"/>
  </office:meta>
</office:document-meta>
</file>