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wijzing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de gemeente Mill en Sint Hubert maakt bekend, dat hij,</text:p>
            <text:p text:style-name="common-al">gelet op het bepaalde in artikel 41 van de Drank- en Horecawet en artikel 5.11 van de Algemene wet bestuursrecht;</text:p>
            <text:p text:style-name="common-al">heeft besloten een buitengewoon opsporingsambtenaar, tevens zijnde een medewerker van de gemeente Boxmeer, aan te wijzen als toezichthouder ingevolge de Drank- en Horecawet.</text:p>
            <text:p text:style-name="common-al">Met dien verstande dat de aanwijzing uitsluitend geldt voor het toezicht binnen de gemeente Mill en Sint Hubert en voor zover dit binnen hun taakveld valt.</text:p>
            <text:p text:style-name="last-al">Dit aanwijzingsbesluit treedt met terugwerkende kracht in werking op 25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491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1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1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- Aanwijzing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913</meta:user-defined>
    <meta:user-defined meta:name="OVERHEIDop.GmbID/DC.identifier">gmb-2017-174913</meta:user-defined>
    <meta:user-defined meta:name="OVERHEID.TaxonomieBeleidsagenda/OVERHEID.category">Openbare orde en veiligheid | Organisatie en beleid</meta:user-defined>
    <meta:user-defined meta:name="OVERHEID.Gemeente/DC.spatial">Mill en Sint Hubert</meta:user-defined>
    <meta:user-defined meta:name="DC.source">artikel 41 van de Drank- en Horecawet;1.0:c:BWBR0002458&amp;artikel=41&amp;g=2015-01-01</meta:user-defined>
    <meta:user-defined meta:name="DC.source">artikel 5.1 van de Wijzigingswet Wet op de rechterlijke organisatie, enz. (voltooiing eerste fase herziening rechterlijke organisatie);1.0:c:BWBR0006328&amp;artikel=5.1&amp;g=2013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ll en Sint Hubert</meta:user-defined>
    <dc:language>nl</dc:language>
    <meta:user-defined meta:name="OVERHEIDgvop.Informatietype/DC.type">Overige besluiten van algemene strekk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op.versieInformatie"/>
  </office:meta>
</office:document-meta>
</file>