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schuur (wijziging vergunning) op het perceel Midd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5 oktober 2017 een besluit genomen op de aanvraag met zaaknummer Z/17/569250 voor een Omgevingsvergunning voor het bouwen van een schuur (wijziging vergunning) op locatie Middenweg 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91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1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1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schuur (wijziging vergunning) op het perceel Midden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911</meta:user-defined>
    <meta:user-defined meta:name="OVERHEIDop.GmbID/DC.identifier">gmb-2017-174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K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792 507302</meta:user-defined>
    <meta:user-defined meta:name="OVERHEIDop.versieInformatie"/>
  </office:meta>
</office:document-meta>
</file>