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uursamen Zoetermeer, 7 oktober 2017,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4 oktober 2017 vergunning verleend voor het organiseren van het evenement ‘Duursamen Zoetermeer’ op 7 oktober 2017 op de locatie Nicolaasplein te Zoetermeer (APV-EVM20170297).</text:p>
            <text:p text:style-name="common-al"/>
            <text:p text:style-name="common-al">
            <text:span text:style-name="nadrukvet">Geluid</text:span>
          </text:p>
            <text:p text:style-name="common-al">Daarbij hebben de burgemeester en wethouders van Zoetermeer, op grond van artikel 4:5 lid 2 van de Apv, tevens op 4 oktober 2017 een ontheffing verleend, voor het evenement ‘Duursamen Zoetermeer’ op 7 oktober 2017 op de locatie Nicolaasplein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91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uursamen Zoetermeer, 7 oktober 2017, Nicolaas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4910</meta:user-defined>
    <meta:user-defined meta:name="OVERHEIDop.GmbID/DC.identifier">gmb-2017-1749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V</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