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dorp, Dorpsweg 9: plaatsen dakkapel op schuur, ontvangstdatum: 03/10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4907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907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907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Ouddorp, Dorpsweg 9: plaatsen dakkapel op schuur, ontvangstdatum: 03/10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4907</meta:user-defined>
    <meta:user-defined meta:name="OVERHEIDop.GmbID/DC.identifier">gmb-2017-1749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AG 9</meta:user-defined>
    <meta:user-defined meta:name="OVERHEIDop.woonplaats">Ouddorp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621 425373</meta:user-defined>
    <meta:user-defined meta:name="OVERHEIDop.versieInformatie"/>
  </office:meta>
</office:document-meta>
</file>