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5e Garnizoensdok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m</text:span>
            <text:span text:style-name="nadrukcur">aximaal 6 weken</text:span>
            <text:span text:style-name="nadrukcur"> tot uiterlijk 21 november 2017</text:span>
          </text:p>
            <text:p text:style-name="common-al">5e Garnizoensdok 7, 3439JE Nieuwegein</text:p>
            <text:p text:style-name="common-al">
            <text:span text:style-name="nadrukcur">Omschrijving: </text:span>het wijziging van de bestaande achtergevel naar een duurzame groene gevel</text:p>
            <text:p text:style-name="common-al">
            <text:span text:style-name="nadrukcur">Kenmerk: </text:span>66833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90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0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5e Garnizoensdok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06</meta:user-defined>
    <meta:user-defined meta:name="OVERHEIDop.GmbID/DC.identifier">gmb-2017-174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E</meta:user-defined>
    <meta:user-defined meta:name="OVERHEIDop.woonplaats">Nieuwegein</meta:user-defined>
    <meta:user-defined meta:name="OVERHEIDop.straatnaam">5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17 448506</meta:user-defined>
    <meta:user-defined meta:name="OVERHEIDop.versieInformatie"/>
  </office:meta>
</office:document-meta>
</file>