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Eemnes:</text:p>
            <text:p text:style-name="common-al">gelezen het voorstel d.d.8 augustus  2017 van het college van burgemeester en wethouders;</text:p>
            <text:p text:style-name="common-al">
            <text:span text:style-name="nadrukvet">B E S L U I T :</text:span>
          </text:p>
            <text:p text:style-name="common-al">de Commissieverordening De Hilt 1997 vastgesteld door de raad van gemeente Eemnes in zijn </text:p>
            <text:p text:style-name="common-al">vergadering van 29 september 1997, in te trekken met ingang van 1 april 2017. </text:p>
            <text:p text:style-name="common-al">Vastgesteld door de raad in zijn openbare vergadering van 25 september  2017.</text:p>
            <text:p text:style-name="common-al">Mw. A.H. de Graaf-Gerrits	R. van Benthem RA</text:p>
            <text:p text:style-name="last-al">griffier	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4903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03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903</meta:user-defined>
    <meta:user-defined meta:name="OVERHEIDop.GmbID/DC.identifier">gmb-2017-174903</meta:user-defined>
    <meta:user-defined meta:name="OVERHEID.TaxonomieBeleidsagenda/OVERHEID.category">Bestuur | Organisatie en beleid</meta:user-defined>
    <meta:user-defined meta:name="OVERHEID.Gemeente/DC.spatial">Eemnes</meta:user-defined>
    <meta:user-defined meta:name="DC.source">wet Gemeentewet;1.0:c:BWBR0005416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mnes</meta:user-defined>
    <dc:language>nl</dc:language>
    <meta:user-defined meta:name="OVERHEID.PostcodeHuisnummer/OVERHEIDop.postcodeHuisnummer">3755AZ 3</meta:user-defined>
    <meta:user-defined meta:name="OVERHEIDop.woonplaats">Eemnes</meta:user-defined>
    <meta:user-defined meta:name="OVERHEIDop.straatnaam">Zuidersingel</meta:user-defined>
    <meta:user-defined meta:name="OVERHEIDgvop.Informatietype/DC.type">Verordeningen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63 473254</meta:user-defined>
    <meta:user-defined meta:name="OVERHEIDop.versieInformatie"/>
  </office:meta>
</office:document-meta>
</file>