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bevolkingsonderzoek borstkanker van medio november tot en met januari 2018, parkeerplaats aan de Pierebaan, Monnickendam </text:p>
      <text:section text:name="zakelijke-mededeling_id1-3-2" text:style-name="zakelijke-mededeling">
        <text:section text:name="zakelijke-mededeling-tekst_id1-3-2-1" text:style-name="zakelijke-mededeling-tekst">
          <text:section text:name="tekst_id1-3-2-1-1" text:style-name="tekst">
            <text:p text:style-name="common-al">Op 3 oktober 2017 hebben burgemeester en wethouders op grond van artikel 5:18 van de Algemene Plaatselijke Verordening Waterland 2017 besloten een standplaatsvergunning te verlenen aan: Bevolkingsonderzoek Midden-West, voor:</text:p>
            <text:p text:style-name="common-al"/>
            <text:list text:style-name="id1-3-2-1-1-3">
              <text:list-item text:style-override="id1-3-2-1-1-3-1">
                <text:number>•</text:number>
                <text:p text:style-name="al">innemen van een standplaats met een mobiel onderzoekscentrum voor het bevolkingsonderzoek borstkanker van medio november 2017 tot eind januari 2018 op de parkeerplaats naast de huisartsenpost aan de Pierebaan in Monnickendam.</text:p>
                <text:p text:style-name="al"/>
              </text:list-item>
            </text:list>
            <text:p text:style-name="common-al">
            <text:span text:style-name="nadrukvet">Verzonden op 5 oktober 2017 </text:span>
          </text:p>
            <text:p text:style-name="common-al"/>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
            <text:p text:style-name="common-al">Na ontvangst van het verzoekschrift geeft de rechtbank informatie over de heffing van griffierecht.</text:p>
            <text:p text:style-name="common-al"> </text:p>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490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0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0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volkingsonderzoek borstkanker van medio november tot en met januari 2018, parkeerplaats aan de Pierebaan,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4901</meta:user-defined>
    <meta:user-defined meta:name="OVERHEIDop.GmbID/DC.identifier">gmb-2017-174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meta:user-defined>
    <meta:user-defined meta:name="OVERHEIDop.woonplaats">Monnickendam</meta:user-defined>
    <meta:user-defined meta:name="OVERHEIDop.straatnaam">Piereb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292 496104</meta:user-defined>
    <meta:user-defined meta:name="OVERHEIDop.versieInformatie"/>
  </office:meta>
</office:document-meta>
</file>