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Marijkeweg 24a: plaatsen stacaravan (tijdelijke woonruimte), ontvangstdatum: 03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90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0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0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Marijkeweg 24a: plaatsen stacaravan (tijdelijke woonruimte), ontvangstdatum: 03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900</meta:user-defined>
    <meta:user-defined meta:name="OVERHEIDop.GmbID/DC.identifier">gmb-2017-174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P 24a</meta:user-defined>
    <meta:user-defined meta:name="OVERHEIDop.woonplaats">Ouddorp</meta:user-defined>
    <meta:user-defined meta:name="OVERHEIDop.straatnaam">Marijk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34 426328</meta:user-defined>
    <meta:user-defined meta:name="OVERHEIDop.versieInformatie"/>
  </office:meta>
</office:document-meta>
</file>