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rnhem, N325 Pleyroute kad. Sec T nr 2208 km 26,319 en 26,57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507</text:p>
            <text:p text:style-name="common-al">Datum indiening: 21 december 2016</text:p>
            <text:p text:style-name="common-al">Omschrijving: het kappen van 2 houtopstanden (boomsoort: es)</text:p>
            <text:p text:style-name="common-al">Perceel:  Arnhem, N325 Pleyroute kad. sec. T nr. 2208 km. 26,319 en 26,576</text:p>
            <text:p text:style-name="last-al">Activiteiten: Kapp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4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rnhem, N325 Pleyroute kad. Sec T nr 2208 km 26,319 en 26,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749</meta:user-defined>
    <meta:user-defined meta:name="OVERHEIDop.GmbID/DC.identifier">gmb-2017-1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IJsseloor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255 442986</meta:user-defined>
    <meta:user-defined meta:name="OVERHEIDop.versieInformatie"/>
  </office:meta>
</office:document-meta>
</file>