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azersweg 63: bouwen woning, ontvangstdatum: 0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9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9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9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Hazersweg 63: bouwen woning, ontvangstdatum: 0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97</meta:user-defined>
    <meta:user-defined meta:name="OVERHEIDop.GmbID/DC.identifier">gmb-2017-174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E 63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93 424633</meta:user-defined>
    <meta:user-defined meta:name="OVERHEIDop.versieInformatie"/>
  </office:meta>
</office:document-meta>
</file>