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32, 2017-06973, bouwen dakopbouw, ontheffing handelen in strijd met regels ruimtelijke ordening, verzonden 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9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9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9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nahassastraat 32, 2017-06973, bouwen dakopbouw, ontheffing handelen in strijd met regels ruimtelijke ordening,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95</meta:user-defined>
    <meta:user-defined meta:name="OVERHEIDop.GmbID/DC.identifier">gmb-2017-174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V 32</meta:user-defined>
    <meta:user-defined meta:name="OVERHEIDop.woonplaats">Haarlem</meta:user-defined>
    <meta:user-defined meta:name="OVERHEIDop.straatnaam">Minahass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69 491336</meta:user-defined>
    <meta:user-defined meta:name="OVERHEIDop.versieInformatie"/>
  </office:meta>
</office:document-meta>
</file>