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rmenjansweg 85-93, 2017-05692, aanleggen nieuw gedeelte kade achter de percelen, verzonden 4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892</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892</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892</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armenjansweg 85-93, 2017-05692, aanleggen nieuw gedeelte kade achter de percelen, verzonden 4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892</meta:user-defined>
    <meta:user-defined meta:name="OVERHEIDop.GmbID/DC.identifier">gmb-2017-1748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WH</meta:user-defined>
    <meta:user-defined meta:name="OVERHEIDop.woonplaats">Haarlem</meta:user-defined>
    <meta:user-defined meta:name="OVERHEIDop.straatnaam">Harmenjan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43 488699</meta:user-defined>
    <meta:user-defined meta:name="OVERHEIDop.versieInformatie"/>
  </office:meta>
</office:document-meta>
</file>