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Den Bommel, Bommelsedijk 1: het bouwen van 2 woningen, ontvangstdatum: 0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8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8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8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Den Bommel, Bommelsedijk 1: het bouwen van 2 woningen, ontvangstdatum: 0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89</meta:user-defined>
    <meta:user-defined meta:name="OVERHEIDop.GmbID/DC.identifier">gmb-2017-17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A 1</meta:user-defined>
    <meta:user-defined meta:name="OVERHEIDop.woonplaats">Den Bommel</meta:user-defined>
    <meta:user-defined meta:name="OVERHEIDop.straatnaam">Bommel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042 413124</meta:user-defined>
    <meta:user-defined meta:name="OVERHEIDop.versieInformatie"/>
  </office:meta>
</office:document-meta>
</file>