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Groenedijk 42: plaatsen tuinhuisje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8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Groenedijk 42: plaatsen tuinhuisje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84</meta:user-defined>
    <meta:user-defined meta:name="OVERHEIDop.GmbID/DC.identifier">gmb-2017-174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4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75 426322</meta:user-defined>
    <meta:user-defined meta:name="OVERHEIDop.versieInformatie"/>
  </office:meta>
</office:document-meta>
</file>