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ebberstraat 45, 2017-06460, recht optrekken gevels en bouwen dakopbouw ,verzonden 4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881</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81</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81</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ebberstraat 45, 2017-06460, recht optrekken gevels en bouwen dakopbouw ,verzonden 4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881</meta:user-defined>
    <meta:user-defined meta:name="OVERHEIDop.GmbID/DC.identifier">gmb-2017-1748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A 45</meta:user-defined>
    <meta:user-defined meta:name="OVERHEIDop.woonplaats">Haarlem</meta:user-defined>
    <meta:user-defined meta:name="OVERHEIDop.straatnaam">Grebb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19 489581</meta:user-defined>
    <meta:user-defined meta:name="OVERHEIDop.versieInformatie"/>
  </office:meta>
</office:document-meta>
</file>