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4</text:p>
            <text:p text:style-name="common-al">Verleend op 31 januari 2017</text:p>
            <text:p text:style-name="common-al">het omzetten van bestaande woning naar plattelandswonin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48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d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488</meta:user-defined>
    <meta:user-defined meta:name="OVERHEIDop.GmbID/DC.identifier">gmb-2017-1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K 6</meta:user-defined>
    <meta:user-defined meta:name="OVERHEIDop.woonplaats">Berlicum</meta:user-defined>
    <meta:user-defined meta:name="OVERHEIDop.straatnaam">Wou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52 407631</meta:user-defined>
    <meta:user-defined meta:name="OVERHEIDop.versieInformatie"/>
  </office:meta>
</office:document-meta>
</file>