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tationsstraat 80, aangevraagde omgevingsvergunning [4-10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legaliseren van huisvesting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487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7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7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tationsstraat 80, aangevraagde omgevingsvergunning [4-10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878</meta:user-defined>
    <meta:user-defined meta:name="OVERHEIDop.GmbID/DC.identifier">gmb-2017-174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S</meta:user-defined>
    <meta:user-defined meta:name="OVERHEIDop.woonplaats">Horst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59 383884</meta:user-defined>
    <meta:user-defined meta:name="OVERHEIDop.versieInformatie"/>
  </office:meta>
</office:document-meta>
</file>