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35, 2017-05273, verbouwen kantoorpand naar woning, verzonden 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7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7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7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vest 35, 2017-05273, verbouwen kantoorpand naar woning,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76</meta:user-defined>
    <meta:user-defined meta:name="OVERHEIDop.GmbID/DC.identifier">gmb-2017-174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35a</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1 488705</meta:user-defined>
    <meta:user-defined meta:name="OVERHEIDop.versieInformatie"/>
  </office:meta>
</office:document-meta>
</file>