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in Apeldoorn;  het tijdelijk gebruik van een gedeelte van de parkeerplaats voor Halloween-activiteit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p text:style-name="common-al">Wabonummer: D17-0162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7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7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5 in Apeldoorn;  het tijdelijk gebruik van een gedeelte van de parkeerplaats voor Halloween-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74</meta:user-defined>
    <meta:user-defined meta:name="OVERHEIDop.GmbID/DC.identifier">gmb-2017-174874</meta:user-defined>
    <meta:user-defined meta:name="OVERHEID.TaxonomieBeleidsagenda/OVERHEID.category">Ruimte en infrastructuur | Organisatie en beleid</meta:user-defined>
    <meta:user-defined meta:name="OVERHEIDop.referentienummer">D17/0162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76 471217</meta:user-defined>
    <meta:user-defined meta:name="OVERHEIDop.versieInformatie"/>
  </office:meta>
</office:document-meta>
</file>