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Vroonweg 19: bouwen kelder, ontvangstdatum: 02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6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irksland, Vroonweg 19: bouwen kelder, ontvangstdatum: 02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67</meta:user-defined>
    <meta:user-defined meta:name="OVERHEIDop.GmbID/DC.identifier">gmb-2017-174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482 418708</meta:user-defined>
    <meta:user-defined meta:name="OVERHEIDop.versieInformatie"/>
  </office:meta>
</office:document-meta>
</file>