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straat 126, 2017-05640, gedeeltelijk optrekken zijgevel 1e  verdieping  woning, verzonden 4 okto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865</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65</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65</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ranjestraat 126, 2017-05640, gedeeltelijk optrekken zijgevel 1e  verdieping  woning, verzonden 4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865</meta:user-defined>
    <meta:user-defined meta:name="OVERHEIDop.GmbID/DC.identifier">gmb-2017-1748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J 126</meta:user-defined>
    <meta:user-defined meta:name="OVERHEIDop.woonplaats">Haarlem</meta:user-defined>
    <meta:user-defined meta:name="OVERHEIDop.straatnaam">Oranj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79 488388</meta:user-defined>
    <meta:user-defined meta:name="OVERHEIDop.versieInformatie"/>
  </office:meta>
</office:document-meta>
</file>