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07-107a, Milsbeek: Melding aanleg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inrit ontvangen:</text:p>
            <text:p text:style-name="common-al">het verharden van een bestaande inrit aan de Langstraat 107-107a in Milsbeek (2017-0917).</text:p>
            <text:p text:style-name="common-al">
            <text:span text:style-name="nadrukvet">Ontvangstdatum</text:span>
          </text:p>
            <text:p text:style-name="common-al">Deze aanvraag is ontvangen op: 3 okto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86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07-107a, Milsbeek: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62</meta:user-defined>
    <meta:user-defined meta:name="OVERHEIDop.GmbID/DC.identifier">gmb-2017-174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N 107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116 416087</meta:user-defined>
    <meta:user-defined meta:name="OVERHEIDop.versieInformatie"/>
  </office:meta>
</office:document-meta>
</file>