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4-3-9">
      <text:list-level-style-bullet style:num-suffix="" text:bullet-char="​" text:level="1">
        <style:list-level-properties text:min-label-width="10mm"/>
      </text:list-level-style-bullet>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3-2">
      <text:list-level-style-bullet style:num-suffix="" text:bullet-char="​" text:level="1">
        <style:list-level-properties text:min-label-width="10mm"/>
      </text:list-level-style-bullet>
    </text:list-style>
    <text:list-style style:name="id1-3-2-2-1-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1-4-28-7">
      <text:list-level-style-bullet text:bullet-char="•" text:level="1">
        <style:list-level-properties text:min-label-width="10mm"/>
      </text:list-level-style-bullet>
    </text:list-style>
    <text:list-style style:name="id1-3-2-2-1-2-1-4-28-7-1">
      <text:list-level-style-bullet text:bullet-char="•" text:level="1">
        <style:list-level-properties text:min-label-width="10mm"/>
      </text:list-level-style-bullet>
    </text:list-style>
    <text:list-style style:name="id1-3-2-2-1-2-1-4-28-7-2">
      <text:list-level-style-bullet text:bullet-char="•" text:level="1">
        <style:list-level-properties text:min-label-width="10mm"/>
      </text:list-level-style-bullet>
    </text:list-style>
    <text:list-style style:name="id1-3-2-2-1-2-1-4-28-7-3">
      <text:list-level-style-bullet text:bullet-char="•" text:level="1">
        <style:list-level-properties text:min-label-width="10mm"/>
      </text:list-level-style-bullet>
    </text:list-style>
    <text:list-style style:name="id1-3-2-2-1-2-1-4-28-7-4">
      <text:list-level-style-bullet text:bullet-char="•" text:level="1">
        <style:list-level-properties text:min-label-width="10mm"/>
      </text:list-level-style-bullet>
    </text:list-style>
    <text:list-style style:name="id1-3-2-2-1-2-1-4-28-7-5">
      <text:list-level-style-bullet style:num-suffix="" text:bullet-char="​" text:level="1">
        <style:list-level-properties text:min-label-width="10mm"/>
      </text:list-level-style-bullet>
    </text:list-style>
    <text:list-style style:name="id1-3-2-2-1-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1-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overeenkomstig de LOGA-brief van 7 juni 2017</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e CAR-UWO te wijzigen overeenkomstig de LOGA-brief van </text:p>
            <text:p text:style-name="al">7 juni 2017, onderwerp <text:span text:style-name="nadrukcur">Technische wijzigingen CARUWO</text:span>;</text:p>
            <text:p text:style-name="al"/>
            <text:p text:style-name="al">dat de gemeente gehouden is de in het LOGA overeengekomen wijzigingen in de Collectieve Arbeidsvoorwaardenregeling (CAR) en de Uitwerkingsovereenkomst (UWO) ongewijzigd over te nemen;</text:p>
            <text:p text:style-name="al"/>
            <text:p text:style-name="al">gelet op artikel 160 van de Gemeentewet, artikel 125 van de Ambtenarenwet en op hoofdstuk 12 CAR-UWO;</text:p>
            <text:p text:style-name="al"/>
            <text:p text:style-name="al"/>
            <text:p text:style-name="al">b e s l u i t e 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AR-UWO te wijzigen overeenkomstig de LOGA-brief van 7 juni 2017:</text:p>
                <text:p text:style-name="al"/>
                <text:list text:style-name="id1-3-2-2-1-2-1-4">
                  <text:list-item text:style-override="id1-3-2-2-1-2-1-4-1">
                    <text:number>A.</text:number>
                    <text:p text:style-name="al">In artikel 1:1 lid 1, sub rr wordt de laatste volzin geschrapt.</text:p>
                    <text:p text:style-name="al"/>
                  </text:list-item>
                  <text:list-item text:style-override="id1-3-2-2-1-2-1-4-2">
                    <text:number>B.</text:number>
                    <text:p text:style-name="al">In artikel 1:2 lid 1, sub c worden de haakjes geschrapt.</text:p>
                    <text:p text:style-name="al"/>
                  </text:list-item>
                  <text:list-item text:style-override="id1-3-2-2-1-2-1-4-3">
                    <text:number>C.</text:number>
                    <text:p text:style-name="al">In artikel 2:7 lid 1 worden de woorden “volledige betrekking” vervangen door: “volledig dienstverband”.</text:p>
                    <text:p text:style-name="al"/>
                  </text:list-item>
                  <text:list-item text:style-override="id1-3-2-2-1-2-1-4-4">
                    <text:number>D.</text:number>
                    <text:p text:style-name="al">Artikel 2:7a lid 2 wordt gewijzigd en komt te luiden:</text:p>
                    <text:list text:style-name="id1-3-2-2-1-2-1-4-4-3">
                      <text:list-item text:style-override="id1-3-2-2-1-2-1-4-4-3-1">
                        <text:number>1.</text:number>
                        <text:p text:style-name="al">- de verruiming van de arbeidsduur plaatsvindt gedurende een vooraf te bepalen periode;</text:p>
                      </text:list-item>
                      <text:list-item text:style-override="id1-3-2-2-1-2-1-4-4-3-2">
                        <text:number>2.</text:number>
                        <text:p text:style-name="al">- het salaris evenredig wordt verhoogd;</text:p>
                      </text:list-item>
                      <text:list-item text:style-override="id1-3-2-2-1-2-1-4-4-3-3">
                        <text:number>3.</text:number>
                        <text:p text:style-name="al">- de vakantieduur evenredig wordt verhoogd;</text:p>
                      </text:list-item>
                      <text:list-item text:style-override="id1-3-2-2-1-2-1-4-4-3-4">
                        <text:number>4.</text:number>
                        <text:p text:style-name="al">- de pensioenopbouw evenredig wordt verhoogd</text:p>
                      </text:list-item>
                      <text:list-item text:style-override="id1-3-2-2-1-2-1-4-4-3-5">
                        <text:number>5.</text:number>
                        <text:p text:style-name="al">- het minimale IKB, bedoeld in artikel 3:28 lid 2, sub a evenredig wordt verhoogd;</text:p>
                      </text:list-item>
                      <text:list-item text:style-override="id1-3-2-2-1-2-1-4-4-3-6">
                        <text:number>6.</text:number>
                        <text:p text:style-name="al">- het minimale IKB, bedoeld in artikel 3:28 lid 2, sub b evenredig wordt verhoogd;</text:p>
                      </text:list-item>
                      <text:list-item text:style-override="id1-3-2-2-1-2-1-4-4-3-7">
                        <text:number>7.</text:number>
                        <text:p text:style-name="al">- instemming van de ambtenaar is vereist;</text:p>
                      </text:list-item>
                      <text:list-item text:style-override="id1-3-2-2-1-2-1-4-4-3-8">
                        <text:number>8.</text:number>
                        <text:p text:style-name="al">- de koop van vakantie uren op grond van artikel 3:29 lid 1, sub a voor de duur van de verruiming niet is toegestaan.</text:p>
                        <text:p text:style-name="al"/>
                      </text:list-item>
                      <text:list-item text:style-override="id1-3-2-2-1-2-1-4-4-3-9">
                        <text:number/>
                        <text:p text:style-name="al">De toelichting op artikel 2:7a lid 2 wordt geschrapt.</text:p>
                        <text:p text:style-name="al"/>
                      </text:list-item>
                    </text:list>
                  </text:list-item>
                  <text:list-item text:style-override="id1-3-2-2-1-2-1-4-5">
                    <text:number>E.</text:number>
                    <text:p text:style-name="al">In artikel 3:3 lid 1 worden tussen de woorden “zijn functieschaal” en “, op grond van” de woorden “zoals opgenomen in de salaristabel in bijlage IIa” toegevoegd.</text:p>
                    <text:p text:style-name="al"/>
                  </text:list-item>
                  <text:list-item text:style-override="id1-3-2-2-1-2-1-4-6">
                    <text:number>F.</text:number>
                    <text:p text:style-name="al">In artikel 3:25 lid 1, 2 en 3 wordt het woord “ziektekosten” vervangen door: “kosten van de zorgverzekering”.</text:p>
                    <text:p text:style-name="al"/>
                  </text:list-item>
                  <text:list-item text:style-override="id1-3-2-2-1-2-1-4-7">
                    <text:number>G.</text:number>
                    <text:p text:style-name="al">In artikel 3:26 lid 1, 2 en 3 wordt het woord “ziektekosten” vervangen door: “kosten van de zorgverzekering”.</text:p>
                    <text:p text:style-name="al"/>
                    <text:p text:style-name="al">In de toelichting op artikel 3:26 wordt het woord “ziektekosten” twee maal vervangen door: “kosten van de zorgverzekering”.</text:p>
                    <text:p text:style-name="al"/>
                  </text:list-item>
                  <text:list-item text:style-override="id1-3-2-2-1-2-1-4-8">
                    <text:number>H.</text:number>
                    <text:p text:style-name="al">In de toelichting op artikel 3:37 punt 3 wordt de afkorting “ORT” vervangen door: “toelage onregelmatige dienst”.</text:p>
                    <text:p text:style-name="al"/>
                    <text:p text:style-name="al">In de toelichting op artikel 3:37 punt 4 wordt de afkorting “ORT” vervangen door: “toelage onregelmatige dienst”.</text:p>
                    <text:p text:style-name="al"/>
                    <text:p text:style-name="al">In de toelichting op artikel 3:37 punt 5 wordt de afkorting “ORT” vervangen door: “toelage onregelmatige dienst”.</text:p>
                    <text:p text:style-name="al"/>
                  </text:list-item>
                  <text:list-item text:style-override="id1-3-2-2-1-2-1-4-9">
                    <text:number>I.</text:number>
                    <text:p text:style-name="al">In artikel 4:4 lid 4, sub b wordt de afkorting “ORT” vervangen door: “toelage onregelmatige dienst”.</text:p>
                    <text:p text:style-name="al"/>
                  </text:list-item>
                  <text:list-item text:style-override="id1-3-2-2-1-2-1-4-10">
                    <text:number>J.</text:number>
                    <text:p text:style-name="al">In artikel 6:2 lid 1 en 2 worden de woorden “volledige betrekking” vervangen door: “volledig dienstverband”.</text:p>
                    <text:p text:style-name="al"/>
                  </text:list-item>
                  <text:list-item text:style-override="id1-3-2-2-1-2-1-4-11">
                    <text:number>K.</text:number>
                    <text:p text:style-name="al">In de toelichting op artikel 6:2:1 wordt het getal “158,4” op twee plaatsen gewijzigd in: ”144” en het getal “105,6” wordt gewijzigd in: “96”.</text:p>
                    <text:p text:style-name="al"/>
                  </text:list-item>
                  <text:list-item text:style-override="id1-3-2-2-1-2-1-4-12">
                    <text:number>L.</text:number>
                    <text:p text:style-name="al">In artikel 6:4:2 lid 3 en 5 worden de woorden “volledige betrekking” vervangen door: “volledig dienstverband”.</text:p>
                    <text:p text:style-name="al"/>
                  </text:list-item>
                  <text:list-item text:style-override="id1-3-2-2-1-2-1-4-13">
                    <text:number>M.</text:number>
                    <text:p text:style-name="al">Artikel 6:4:3 lid 1 wordt gewijzigd en komt te luiden:</text:p>
                    <text:list text:style-name="id1-3-2-2-1-2-1-4-13-3">
                      <text:list-item text:style-override="id1-3-2-2-1-2-1-4-13-3-1">
                        <text:number>1.</text:number>
                        <text:p text:style-name="al">De ambtenaar met een volledig dienstverband kan voor maximaal 72 uur in elke periode van 12 achtereenvolgende maanden aanspraak maken op het kortdurend zorgverlof op grond van de Wazo.</text:p>
                        <text:p text:style-name="al"/>
                      </text:list-item>
                      <text:list-item text:style-override="id1-3-2-2-1-2-1-4-13-3-2">
                        <text:number/>
                        <text:p text:style-name="al">In artikel 6:4:3 lid 2 wordt het woord “betrekkingsomvang” vervangen door: “arbeidsduur”.</text:p>
                        <text:p text:style-name="al"/>
                        <text:p text:style-name="al">De toelichting op artikel 6:4:3 lid 1 wordt gewijzigd en komt te luiden:</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text:p>
                        <text:p text:style-name="al"/>
                      </text:list-item>
                    </text:list>
                  </text:list-item>
                  <text:list-item text:style-override="id1-3-2-2-1-2-1-4-14">
                    <text:number>N.</text:number>
                    <text:p text:style-name="al">In artikel 6:5:2 lid 2 worden de artikelen: “6:5:1, 6:5:3,” geschrapt.</text:p>
                    <text:p text:style-name="al"/>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p text:style-name="al"/>
                  </text:list-item>
                  <text:list-item text:style-override="id1-3-2-2-1-2-1-4-15">
                    <text:number>O.</text:number>
                    <text:p text:style-name="al">In artikel 6:10 lid 3 wordt het artikel “7:24a” gewijzigd in: “3:26”.</text:p>
                    <text:p text:style-name="al"/>
                  </text:list-item>
                  <text:list-item text:style-override="id1-3-2-2-1-2-1-4-16">
                    <text:number>P.</text:number>
                    <text:p text:style-name="al">In artikel 6:11 lid 1 wordt het woord “betrekking” vervangen door: “dienstverband”.</text:p>
                    <text:p text:style-name="al"/>
                  </text:list-item>
                  <text:list-item text:style-override="id1-3-2-2-1-2-1-4-17">
                    <text:number>Q.</text:number>
                    <text:p text:style-name="al">In artikel 6a:10 worden de woorden “9 en” geschrapt.</text:p>
                    <text:p text:style-name="al"/>
                    <text:p text:style-name="al">In de toelichting op artikel 6a:10 wordt de eerste alinea gewijzigd en komt te luiden:</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2-1-2-1-4-18">
                    <text:number>R.</text:number>
                    <text:p text:style-name="al">In artikel 7:1 lid 1, sub b wordt het woord “toonvormende” vervangen door: “loonvormende”.</text:p>
                    <text:p text:style-name="al"/>
                  </text:list-item>
                  <text:list-item text:style-override="id1-3-2-2-1-2-1-4-19">
                    <text:number>S.</text:number>
                    <text:p text:style-name="al">In artikel 7:8:1 worden de woorden “toelage…..prestatiebeloning” vervangen door: “toegekende salaristoelage(n)”.</text:p>
                    <text:p text:style-name="al"/>
                    <text:p text:style-name="al">In de toelichting op artikel 7:8:1 worden de woorden “toelage…..prestatiebeloning” vervangen door: “toegekende salaristoelage(n)”.</text:p>
                    <text:p text:style-name="al"/>
                  </text:list-item>
                  <text:list-item text:style-override="id1-3-2-2-1-2-1-4-20">
                    <text:number>T.</text:number>
                    <text:p text:style-name="al">In artikel 7:20 worden de woorden “de dienstbetrekking” vervangen door: “het dienstverband”.</text:p>
                    <text:p text:style-name="al"/>
                  </text:list-item>
                  <text:list-item text:style-override="id1-3-2-2-1-2-1-4-21">
                    <text:number>U.</text:number>
                    <text:p text:style-name="al">In artikel 7:21 lid 2 wordt het woord “dienstbetrekkingen” vervangen door: “dienstverbanden” en het woord “dienstbetrekking” wordt vervangen door: “dienstverband”.</text:p>
                    <text:p text:style-name="al"/>
                  </text:list-item>
                  <text:list-item text:style-override="id1-3-2-2-1-2-1-4-22">
                    <text:number>V.</text:number>
                    <text:p text:style-name="al">De titel boven artikel 7:24 wordt gewijzigd en komt te luiden:</text:p>
                    <text:p text:style-name="al"/>
                    <text:p text:style-name="al">§ 6. Tegemoetkoming kosten zorgverzekering</text:p>
                    <text:p text:style-name="al"/>
                  </text:list-item>
                  <text:list-item text:style-override="id1-3-2-2-1-2-1-4-23">
                    <text:number>W.</text:number>
                    <text:p text:style-name="al">De toelichting op artikel 7:24a vervalt, inclusief titel en inclusief § 6. Ziektekosten</text:p>
                    <text:p text:style-name="al"/>
                  </text:list-item>
                  <text:list-item text:style-override="id1-3-2-2-1-2-1-4-24">
                    <text:number>X.</text:number>
                    <text:p text:style-name="al">De toelichting op artikel 7:25b vervalt, inclusief titel.</text:p>
                    <text:p text:style-name="al"/>
                  </text:list-item>
                  <text:list-item text:style-override="id1-3-2-2-1-2-1-4-25">
                    <text:number>Y.</text:number>
                    <text:p text:style-name="al">In artikel 7:27 lid 3 worden de woorden “de dienstbetrekking” vervangen door: “het dienstverband”.</text:p>
                    <text:p text:style-name="al"/>
                  </text:list-item>
                  <text:list-item text:style-override="id1-3-2-2-1-2-1-4-26">
                    <text:number>Z.</text:number>
                    <text:p text:style-name="al">In artikel 8:2a lid 1 worden de woorden “, derde lid,” vervangen door: “lid 2”.</text:p>
                    <text:p text:style-name="al"/>
                    <text:p text:style-name="al">In de toelichting op 8:2a lid 1 worden de woorden “, lid 3,” vervangen door: “lid 2”.</text:p>
                    <text:p text:style-name="al"/>
                  </text:list-item>
                  <text:list-item text:style-override="id1-3-2-2-1-2-1-4-27">
                    <text:number>AA.</text:number>
                    <text:p text:style-name="al">In de toelichting op artikel 8:4 worden de woorden “artikel 30 SUWI” vervangen door: “artikel 32 SUWI”.</text:p>
                    <text:p text:style-name="al"/>
                  </text:list-item>
                  <text:list-item text:style-override="id1-3-2-2-1-2-1-4-28">
                    <text:number>BB.</text:number>
                    <text:p text:style-name="al">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1-2-1-4-28-7">
                      <text:list-item text:style-override="id1-3-2-2-1-2-1-4-28-7-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2-1-4-28-7-2">
                        <text:number>•</text:number>
                        <text:p text:style-name="al">zonder goede reden passende arbeid bij de eigen werkgever dan wel een andere werkgever weigert te aanvaarden;</text:p>
                      </text:list-item>
                      <text:list-item text:style-override="id1-3-2-2-1-2-1-4-28-7-3">
                        <text:number>•</text:number>
                        <text:p text:style-name="al">zonder goede reden niet meewerkt aan de opstelling, evaluatie en bijstelling van het plan van aanpak;</text:p>
                      </text:list-item>
                      <text:list-item text:style-override="id1-3-2-2-1-2-1-4-28-7-4">
                        <text:number>•</text:number>
                        <text:p text:style-name="al">zonder goede reden geen aanvraag op grond van de WIA indient.</text:p>
                      </text:list-item>
                      <text:list-item text:style-override="id1-3-2-2-1-2-1-4-28-7-5">
                        <text:number/>
                        <text:p text:style-name="al"/>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text:p>
                        <text:p text:style-name="al">Alvorens tot ontslag over te gaan, moet het UWV toetsen of van de situatie als hiervoor bedoeld sprake is.</text:p>
                        <text:p text:style-name="al"/>
                      </text:list-item>
                    </text:list>
                  </text:list-item>
                  <text:list-item text:style-override="id1-3-2-2-1-2-1-4-29">
                    <text:number>CC.</text:number>
                    <text:p text:style-name="al">In artikel 8:7 moeten de subonderdelen worden aangeduid in letters.</text:p>
                    <text:p text:style-name="al"/>
                    <text:p text:style-name="al">In de toelichting op artikel 8:7 moeten de subonderdelen worden aangeduid in sub a, sub b, sub c, sub d, sub e en sub f.</text:p>
                    <text:p text:style-name="al"/>
                  </text:list-item>
                  <text:list-item text:style-override="id1-3-2-2-1-2-1-4-30">
                    <text:number>DD.</text:number>
                    <text:p text:style-name="al">In artikel 8:15:3 lid 1 wordt het woord “betrekking” vervangen door: “functie”.</text:p>
                    <text:p text:style-name="al"/>
                  </text:list-item>
                  <text:list-item text:style-override="id1-3-2-2-1-2-1-4-31">
                    <text:number>EE.</text:number>
                    <text:p text:style-name="al">Artikel 17:3 vervalt.</text:p>
                    <text:p text:style-name="al"/>
                    <text:p text:style-name="al">De toelichting op artikel 17:3 vervalt.</text:p>
                    <text:p text:style-name="al"/>
                  </text:list-item>
                  <text:list-item text:style-override="id1-3-2-2-1-2-1-4-32">
                    <text:number>FF.</text:number>
                    <text:p text:style-name="al">In artikel 18:1:5 lid 3 wordt het woord “deeltijdbetrekking” op twee plaatsen vervangen door:</text:p>
                    <text:p text:style-name="al">“deeltijddienstverband” en wordt het woord “voltijdbetrekking vervangen door:</text:p>
                    <text:p text:style-name="al">“voltijddienstverband”.</text:p>
                    <text:p text:style-name="al"/>
                  </text:list-item>
                  <text:list-item text:style-override="id1-3-2-2-1-2-1-4-33">
                    <text:number>GG.</text:number>
                    <text:p text:style-name="al">In de titel van hoofdstuk 20 worden de woorden “hoofdstuk 3” geschrapt.</text:p>
                    <text:p text:style-name="al"/>
                  </text:list-item>
                  <text:list-item text:style-override="id1-3-2-2-1-2-1-4-34">
                    <text:number>HH.</text:number>
                    <text:p text:style-name="al">In artikel 20:1:2 wordt het woord “koningin” vervangen door: “koning”.</text:p>
                    <text:p text:style-name="al"/>
                  </text:list-item>
                  <text:list-item text:style-override="id1-3-2-2-1-2-1-4-35">
                    <text:number>II.</text:number>
                    <text:p text:style-name="al">In artikel 20:1:3 wordt het woord “koningin” vervangen door: “koning”.</text:p>
                    <text:p text:style-name="al"/>
                  </text:list-item>
                  <text:list-item text:style-override="id1-3-2-2-1-2-1-4-36">
                    <text:number>JJ.</text:number>
                    <text:p text:style-name="al">Het artikelnummer 21:1 in hoofdstuk 20 wordt gewijzigd in: “20:2”.</text:p>
                  </text:list-item>
                </text:list>
              </text:list-item>
            </text:list>
            <text:p text:style-name="al"/>
            <text:list text:style-name="id1-3-2-2-1-4">
              <text:list-item text:style-override="id1-3-2-2-1-4-1">
                <text:number>2.</text:number>
                <text:p text:style-name="al">Dit besluit treedt in werking met ingang van 1 oktober 2017 met uitzondering van onderdeel D. De daarin opgenomen wijzigingen van artikel 2:7a CAR-UWO treden met terugwerkende kracht in werking per 1 januari 2017.</text:p>
              </text:list-item>
            </text:list>
          </text:section>
        </text:section>
        <text:section text:name="regeling-sluiting_id1-3-2-3" text:style-name="regeling-sluiting">
          <text:section text:name="ondertekening_id1-3-2-3-1">
            <text:p><text:span text:style-name="functie">Krimpen aan den IJssel, 29 augustus 2017</text:span></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485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5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5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overeenkomstig de LOGA-brief va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57</meta:user-defined>
    <meta:user-defined meta:name="OVERHEIDop.GmbID/DC.identifier">gmb-2017-174857</meta:user-defined>
    <meta:user-defined meta:name="OVERHEID.TaxonomieBeleidsagenda/OVERHEID.category">Bestuur | Organisatie en beleid</meta:user-defined>
    <meta:user-defined meta:name="OVERHEID.Gemeente/DC.spatial">Krimpen aan den IJssel</meta:user-defined>
    <meta:user-defined meta:name="DC.source">artikel 160, Gemeentewet;1.0:v:BWBR0005416</meta:user-defined>
    <meta:user-defined meta:name="DC.source">artikel 125, Ambtenarenwet;1.0:v:BWBR0001947</meta:user-defined>
    <meta:user-defined meta:name="DC.source">CAR-UWO;http://decentrale.regelgeving.overheid.nl/cvdr/xhtmloutput/Historie/krimpen%20aan%20den%20ijssel/347244/347244_14.html</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0-10</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347244_16</meta:user-defined>
    <meta:user-defined meta:name="OVERHEIDop.versieInformatie"/>
  </office:meta>
</office:document-meta>
</file>