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Euroweg 25, het plaatsen van lichtreclame aan de voorgevel van het pand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25, het plaatsen van lichtreclame aan de voorgevel van het pand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5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5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Euroweg 25, het plaatsen van lichtreclame aan de voorgevel van het pand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56</meta:user-defined>
    <meta:user-defined meta:name="OVERHEIDop.GmbID/DC.identifier">gmb-2017-174856</meta:user-defined>
    <meta:user-defined meta:name="OVERHEID.TaxonomieBeleidsagenda/OVERHEID.category">Huisvesting | Organisatie en beleid</meta:user-defined>
    <meta:user-defined meta:name="OVERHEIDop.referentienummer">5525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25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61 467041</meta:user-defined>
    <meta:user-defined meta:name="OVERHEIDop.versieInformatie"/>
  </office:meta>
</office:document-meta>
</file>