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leine Houtweg 79, 2017-06565, kappen twee coniferen, verzonden 5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5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5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5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leine Houtweg 79, 2017-06565, kappen twee coniferen, verzonden 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55</meta:user-defined>
    <meta:user-defined meta:name="OVERHEIDop.GmbID/DC.identifier">gmb-2017-174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C 79</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74 487449</meta:user-defined>
    <meta:user-defined meta:name="OVERHEIDop.versieInformatie"/>
  </office:meta>
</office:document-meta>
</file>