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Voorstraat 2: bouwen schuur, ontvangstdatum: 2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5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Voorstraat 2: bouwen schuur, ontvangstdatum: 2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54</meta:user-defined>
    <meta:user-defined meta:name="OVERHEIDop.GmbID/DC.identifier">gmb-2017-174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L 2</meta:user-defined>
    <meta:user-defined meta:name="OVERHEIDop.woonplaats">Melissan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883 420923</meta:user-defined>
    <meta:user-defined meta:name="OVERHEIDop.versieInformatie"/>
  </office:meta>
</office:document-meta>
</file>