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</text:p>
            <text:p text:style-name="common-al">
            <text:span text:style-name="nadrukvet">Binnenpolder 22 </text:span>plaatsen dakkapel</text:p>
            <text:p text:style-name="common-al">De ingekomen aanvragen liggen niet ter inzage. Voor meer informatie over de ingekomen aanvragen kunt u contact opnemen met de gemeente Hoorn, bereikbaar onder telefoonnummer 0229 2522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85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851</meta:user-defined>
    <meta:user-defined meta:name="OVERHEIDop.GmbID/DC.identifier">gmb-2017-174851</meta:user-defined>
    <meta:user-defined meta:name="OVERHEID.TaxonomieBeleidsagenda/OVERHEID.category">Ruimte en infrastructuur | Organisatie en beleid</meta:user-defined>
    <meta:user-defined meta:name="OVERHEIDop.referentienummer">20170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N 23</meta:user-defined>
    <meta:user-defined meta:name="OVERHEIDop.woonplaats">Zwaag</meta:user-defined>
    <meta:user-defined meta:name="OVERHEIDop.straatnaam">Binnen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57 520287</meta:user-defined>
    <meta:user-defined meta:name="OVERHEIDop.versieInformatie"/>
  </office:meta>
</office:document-meta>
</file>