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en hebben verleend</text:p>
            <text:p text:style-name="common-al">
            <text:span text:style-name="nadrukvet">Binnenpolder 30 </text:span>plaatsen dakkapel</text:p>
            <text:p text:style-name="common-al">
            <text:span text:style-name="nadrukcur">Verleende omgevingsvergunning</text:span>
            <text:span text:style-name="nadrukcur"> is</text:span>
            <text:span text:style-name="nadrukcur"> verzonden </text:span>
            <text:span text:style-name="nadrukcur">26 september 2017</text:span>
          </text:p>
            <text:p text:style-name="common-al">Indien u het niet eens bent met een van deze besluiten kunt u een bezwaarschrift indienen. Meer informatie over het indienen van een bezwaarschrift leest u elders op de pagina onder het kopje “BEZWAAR”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84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47</meta:user-defined>
    <meta:user-defined meta:name="OVERHEIDop.GmbID/DC.identifier">gmb-2017-174847</meta:user-defined>
    <meta:user-defined meta:name="OVERHEID.TaxonomieBeleidsagenda/OVERHEID.category">Ruimte en infrastructuur | Organisatie en beleid</meta:user-defined>
    <meta:user-defined meta:name="OVERHEIDop.referentienummer">20170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30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55 520284</meta:user-defined>
    <meta:user-defined meta:name="OVERHEIDop.versieInformatie"/>
  </office:meta>
</office:document-meta>
</file>