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oortstraat 9 RD, 2017-06299, uitbreiden woning 1e  en 2e verdieping, realiseren patio plaatsen dakkapel en dakterras, verzonden 4 okto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4846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oortstraat 9 RD, 2017-06299, uitbreiden woning 1e  en 2e verdieping, realiseren patio plaatsen dakkapel en dakterras, verzonden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846</meta:user-defined>
    <meta:user-defined meta:name="OVERHEIDop.GmbID/DC.identifier">gmb-2017-174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NR 9 rd</meta:user-defined>
    <meta:user-defined meta:name="OVERHEIDop.woonplaats">Haarlem</meta:user-defined>
    <meta:user-defined meta:name="OVERHEIDop.straatnaam">Poor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81 488324</meta:user-defined>
    <meta:user-defined meta:name="OVERHEIDop.versieInformatie"/>
  </office:meta>
</office:document-meta>
</file>