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15 in Reeuwijk</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Bodegraven-Reeuwijk een aanvraag voor een omgevingsvergunning ontvangen. Dit betreft het uitbreiden van het pand op de locatie Randenburgseweg 15 in Reeuwijk. De aanvraag is geregistreerd onder kenmerk 20172368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84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4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4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enburgseweg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42</meta:user-defined>
    <meta:user-defined meta:name="OVERHEIDop.GmbID/DC.identifier">gmb-2017-17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5850 452741</meta:user-defined>
    <meta:user-defined meta:name="OVERHEIDop.versieInformatie"/>
  </office:meta>
</office:document-meta>
</file>