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17 heeft de gemeente een aanvraag ontvangen voor een vergunning APV/bijzondere wetten voor standplaatsvergunning oliebollenverkoop op 27 -10-2017 op de markt in Stolwijk op locatie Dorpsplein Stolwijk. De aanvraag is geregistreerd onder zaaknummer SXO-201727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84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ple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40</meta:user-defined>
    <meta:user-defined meta:name="OVERHEIDop.GmbID/DC.identifier">gmb-2017-17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9.31 442829.84</meta:user-defined>
    <meta:user-defined meta:name="OVERHEIDop.versieInformatie"/>
  </office:meta>
</office:document-meta>
</file>