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oggersbank 10, Noordzeepark: uitbreiden recreatiewoning, ontvangstdatum: 2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3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3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3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oggersbank 10, Noordzeepark: uitbreiden recreatiewoning, ontvangstdatum: 2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38</meta:user-defined>
    <meta:user-defined meta:name="OVERHEIDop.GmbID/DC.identifier">gmb-2017-174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Z 10</meta:user-defined>
    <meta:user-defined meta:name="OVERHEIDop.woonplaats">Ouddorp</meta:user-defined>
    <meta:user-defined meta:name="OVERHEIDop.straatnaam">Noordzeepark-Doggersban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668 426443</meta:user-defined>
    <meta:user-defined meta:name="OVERHEIDop.versieInformatie"/>
  </office:meta>
</office:document-meta>
</file>