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st 77 te Avenhorn</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plaatsen van een kozijn op het perceel West 77 te Avenhorn. De aanvraag is geregistreerd onder zaaknummer 2017-HZ-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483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3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3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st 77 te Av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4830</meta:user-defined>
    <meta:user-defined meta:name="OVERHEIDop.GmbID/DC.identifier">gmb-2017-174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E 7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47 515122</meta:user-defined>
    <meta:user-defined meta:name="OVERHEIDop.versieInformatie"/>
  </office:meta>
</office:document-meta>
</file>