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Tarwekamp 7, het verbouwen en wijzigen van het gebruik van een recreatieruimte tot woonruimt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Tarwekamp 7, het verbouwen en wijzigen van het gebruik van een recreatieruimte tot woonruimte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82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2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82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Tarwekamp 7, het verbouwen en wijzigen van het gebruik van een recreatieruimte tot woonruimt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829</meta:user-defined>
    <meta:user-defined meta:name="OVERHEIDop.GmbID/DC.identifier">gmb-2017-174829</meta:user-defined>
    <meta:user-defined meta:name="OVERHEID.TaxonomieBeleidsagenda/OVERHEID.category">Huisvesting | Organisatie en beleid</meta:user-defined>
    <meta:user-defined meta:name="OVERHEIDop.referentienummer">5496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Z 11</meta:user-defined>
    <meta:user-defined meta:name="OVERHEIDop.woonplaats">Hoogland</meta:user-defined>
    <meta:user-defined meta:name="OVERHEIDop.straatnaam">Tarw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0 466008</meta:user-defined>
    <meta:user-defined meta:name="OVERHEIDop.versieInformatie"/>
  </office:meta>
</office:document-meta>
</file>