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heide 8, Gennep: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en brandveilig gebruiken van een tijdelijk gebouw t.b.v. dagbesteding aan de Sneeuwheide 8 in Gennep (2017-0545). </text:p>
            <text:p text:style-name="common-al">
            <text:span text:style-name="nadrukvet">Verzenddatum</text:span>
          </text:p>
            <text:p text:style-name="common-al">Dit besluit is verzonden op: 2 oktober 2017.</text:p>
            <text:p text:style-name="common-al">
            <text:span text:style-name="nadrukvet">Ter inzage</text:span>
          </text:p>
            <text:p text:style-name="common-al">Het ontwerpbesluit heeft ter inzage gelegen van 27 juli 2017 tot en met 7 september 2017. Er zijn geen zienswijzen ingediend over het ontwerp. Het college heeft op 2 oktober 2017 besloten de omgevingsvergunning te verlenen. De omgevingsvergunning en de daarop betrekking hebbende stukken zijn met ingang van 12 oktober 2017 tot en met 23 november 2017 voor een ieder te raadplegen op het gemeentekantoor, Ellen Hoffmannplein 1 te Gennep. </text:p>
            <text:p text:style-name="common-al">
            <text:span text:style-name="nadrukvet">Beroep</text:span>
          </text:p>
            <text:p text:style-name="last-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82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2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2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euwheide 8, Gennep: beslui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828</meta:user-defined>
    <meta:user-defined meta:name="OVERHEIDop.GmbID/DC.identifier">gmb-2017-174828</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Sneeuwheid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20 410739</meta:user-defined>
    <meta:user-defined meta:name="OVERHEIDop.versieInformatie"/>
  </office:meta>
</office:document-meta>
</file>