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gelende de samenstelling, werkwijze en bevoegdheden van het Walchers Adviesteam Ruimtelijke Kwalite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iddelburg; </text:p>
            <text:p text:style-name="al">gelezen het voorstel van burgemeester en wethouders, d.d. 7 augustus 2017 volgnummer ; </text:p>
            <text:p text:style-name="al">gelet op het bepaalde in artikel 15 van de Monumentenwet 1988; </text:p>
            <text:p text:style-name="al">
            <text:span text:style-name="nadrukvet">b e s l u i t : </text:span>
          </text:p>
            <text:list text:style-name="id1-3-2-2-1-6">
              <text:list-item text:style-override="id1-3-2-2-1-6-1">
                <text:number>I.</text:number>
                <text:p text:style-name="al">de “Verordening regelende de samenstelling, werkwijze en bevoegdheden van de Monumentencommissie”,</text:p>
                <text:p text:style-name="al">   	vastgesteld in zijn vergadering van 27 september 2010 en in werking getreden op 1 oktober 2010, in te </text:p>
                <text:p text:style-name="al">  	trekken;</text:p>
              </text:list-item>
              <text:list-item text:style-override="id1-3-2-2-1-6-2">
                <text:number>II.</text:number>
                <text:p text:style-name="al">vast te stellen de volgende:</text:p>
              </text:list-item>
            </text:list>
            <text:p text:style-name="al">“Verordening, regelende de samenstelling, werkwijze en bevoegdheden van het Walchers Adviesteam Ruimtelijke Kwaliteit (WARK)”. </text:p>
            <text:p text:style-name="al">
            <text:span text:style-name="nadrukvet">Adviest</text:span>
            <text:span text:style-name="nadrukvet">eam, taak en samenstelling</text:span>
          </text:p>
          </text:section>
          <text:section text:name="artikel_id1-3-2-2-2" text:style-name="artikel">
            <text:p text:style-name="artikel_kop_titel"><text:span text:style-name="artikel_kop_label">Artikel</text:span> <text:span text:style-name="artikel_kop_nr">1</text:span> Walchers Adviesteam Ruimtelijke Kwaliteit</text:p>
            <text:list text:style-name="id1-3-2-2-2-2">
              <text:list-item text:style-override="id1-3-2-2-2-2">
                <text:number>1.</text:number>
                <text:p text:style-name="al">Er is een Walchers Adviesteam Ruimtelijke Kwaliteit (hierna het Adviesteam) dat het college van burgemeester en wethouders adviseert over zaken die betrekking hebben op de ruimtelijke kwaliteit van de gemeente Middelburg in brede zin, alsmede de verplichte wettelijke advisering over het welstands- en monumentenbeleid die voortvloeit uit de Woningwet, de Monumentenwet 1988, de Wet algemene bepalingen omgevingsrecht (artikel 2.1, eerste lid, onderdeel f en h, of artikel 2.2, eerste lid, onderdeel b en c) en de Erfgoedverordening gemeente Middelburg 2011.</text:p>
              </text:list-item>
              <text:list-item text:style-override="id1-3-2-2-2-3">
                <text:number>2.</text:number>
                <text:p text:style-name="al">Het Adviesteam is een onafhankelijke adviescommissie als bedoeld in de Woningwet en de Monumentenwet 1988.</text:p>
              </text:list-item>
              <text:list-item text:style-override="id1-3-2-2-2-4">
                <text:number>3.</text:number>
                <text:p text:style-name="al">De leden van het Adviesteam zijn onafhankelijk en onpartijdig ten opzichte van het gemeentebestuur en de gemeentelijke organisatie.</text:p>
              </text:list-item>
              <text:list-item text:style-override="id1-3-2-2-2-5">
                <text:number>4.</text:number>
                <text:p text:style-name="al">Er bestaan geen bindingen of relaties op basis waarvan adviezen over ruimtelijke kwaliteit worden beïnvloed en de taakuitoefening van het adviesteam als bedoeld in artikel 2 wordt zonder vooringenomenheid uitgeoefend.</text:p>
              </text:list-item>
              <text:list-item text:style-override="id1-3-2-2-2-6">
                <text:number>5.</text:number>
                <text:p text:style-name="al">De leden moeten hun advies begrijpelijk verwoorden, met respect voor de planindiener, de ontwerper of zijn opdrachtgever.</text:p>
              </text:list-item>
            </text:list>
          </text:section>
          <text:section text:name="artikel_id1-3-2-2-3" text:style-name="artikel">
            <text:p text:style-name="artikel_kop_titel"><text:span text:style-name="artikel_kop_label">Artikel</text:span> <text:span text:style-name="artikel_kop_nr">2</text:span> De taak van het Walchers Adviesteam Ruimtelijke Kwaliteit</text:p>
            <text:p text:style-name="al">Het Adviesteam heeft tot taak vanuit een brede integrale visie over ruimtelijke kwaliteit, stedenbouw, inrichting openbare ruimte, welstand, monumentenzorg, architectuur en kenmerkende eigenschappen van met de status van (rijks) beschermde stads- en dorpsgezichten aangewezen gebieden gevraagd of ongevraagd onafhankelijk en deskundig schriftelijk advies uit te brengen aan het college van burgemeester en wethouders omtrent: </text:p>
            <text:list text:style-name="id1-3-2-2-3-3">
              <text:list-item text:style-override="id1-3-2-2-3-3-1">
                <text:number>1.</text:number>
                <text:p text:style-name="al">Architectuur, stedenbouw en landschapsarchitectuur aan de hand van de Kwaliteitsatlas 2030 (of diens 	opvolger). De adviezen betreffen alle structuurvormende en gezichtsbepalende projecten in hun initiatieffase of in hun voortgang indien het de aanleg van gebieden betreft of de inrichting van nieuw of bestaand gebied, waaronder structuur- en bestemmingsplannen, beeldkwaliteitsplannen, omgevingsvisies, reconstructie- en herinrichtingsplannen en andere onderwerpen die van belang zijn voor de visuele kwaliteit van de fysieke leefomgeving.</text:p>
              </text:list-item>
              <text:list-item text:style-override="id1-3-2-2-3-3-2">
                <text:number>2.</text:number>
                <text:p text:style-name="al">Het toepassen van voorschriften over welstand en monumentenzorg, zoals genoemd in landelijke wetgeving, waaronder de Woningwet, Wet ruimtelijke ordening en het door de gemeenteraad vastgestelde ruimtelijke kwaliteits-, welstands- en monumentenbeleid.</text:p>
              </text:list-item>
              <text:list-item text:style-override="id1-3-2-2-3-3-3">
                <text:number>3.</text:number>
                <text:p text:style-name="al">De Monumentenwet 1988 en de Erfgoedverordening gemeente Middelburg.</text:p>
              </text:list-item>
              <text:list-item text:style-override="id1-3-2-2-3-3-4">
                <text:number>4.</text:number>
                <text:p text:style-name="al">De aanwijzing van panden, ensembles en gebieden als beschermd gemeentelijk monument.</text:p>
              </text:list-item>
              <text:list-item text:style-override="id1-3-2-2-3-3-5">
                <text:number>5.</text:number>
                <text:p text:style-name="al">Aanvragen van een omgevingsvergunning voor een activiteit als bedoeld in artikel 2.1,</text:p>
                <text:p text:style-name="al">  		eerste lid, onderdeel f en h, of artikel 2.2, eerste lid, onderdeel b en c, van de Wet algemene bepalingen </text:p>
                <text:p text:style-name="al">	  	omgevingsrecht. </text:p>
              </text:list-item>
              <text:list-item text:style-override="id1-3-2-2-3-3-6">
                <text:number>6.</text:number>
                <text:p text:style-name="al">Aanvragen voor het afwijken van bestemmingsplannen of gedeelten daarvan waarvoor een aanwijzing als</text:p>
                <text:p text:style-name="al">  		bedoeld in artikel 35 van de Monumentenwet 1988 tot beschermd stads- of dorpsgezicht geldt. </text:p>
              </text:list-item>
            </text:list>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Het Adviesteam bestaat uit maximaal zes leden, waaronder de leden als bedoeld in artikel 9.2, lid 1 van de Bouwverordening, aangevuld met:</text:p>
                <text:list text:style-name="id1-3-2-2-4-2-3">
                  <text:list-item text:style-override="id1-3-2-2-4-2-3-1">
                    <text:number>a.</text:number>
                    <text:p text:style-name="al">een Monumentendeskundige;</text:p>
                  </text:list-item>
                  <text:list-item text:style-override="id1-3-2-2-4-2-3-2">
                    <text:number>b.</text:number>
                    <text:p text:style-name="al">een bouwhistoricus en/of deskundige op het gebied van de lokale (bouwontwikkelings)geschiedenis en/of deskundige op het gebied van architectuur-historie;</text:p>
                    <text:p text:style-name="al">		en, afhankelijk van de aard van de te behandelen onderwerpen/plannen, aangevuld met:</text:p>
                  </text:list-item>
                  <text:list-item text:style-override="id1-3-2-2-4-2-3-3">
                    <text:number>c.</text:number>
                    <text:p text:style-name="al">twee stedenbouwkundigen of;</text:p>
                  </text:list-item>
                  <text:list-item text:style-override="id1-3-2-2-4-2-3-4">
                    <text:number>d.</text:number>
                    <text:p text:style-name="al">een stedenbouwkundige en een landschapsdeskundige.</text:p>
                  </text:list-item>
                </text:list>
              </text:list-item>
              <text:list-item text:style-override="id1-3-2-2-4-3">
                <text:number>2.</text:number>
                <text:p text:style-name="al">Het Adviesteam kan zich laten bijstaan door:</text:p>
                <text:list text:style-name="id1-3-2-2-4-3-3">
                  <text:list-item text:style-override="id1-3-2-2-4-3-3-1">
                    <text:number>a.</text:number>
                    <text:p text:style-name="al">een adviseur plaatselijke (bouw)historie en/of monumenten;</text:p>
                  </text:list-item>
                  <text:list-item text:style-override="id1-3-2-2-4-3-3-2">
                    <text:number>b.</text:number>
                    <text:p text:style-name="al">een adviseur landschap</text:p>
                  </text:list-item>
                </text:list>
              </text:list-item>
              <text:list-item text:style-override="id1-3-2-2-4-4">
                <text:number>3.</text:number>
                <text:p text:style-name="al">Voor de onder 1 a, b, c en d vermelde deskundigen kunnen plaatsvervangers worden aangewezen die hen bij afwezigheid kunnen vervangen.</text:p>
              </text:list-item>
              <text:list-item text:style-override="id1-3-2-2-4-5">
                <text:number>4.</text:number>
                <text:p text:style-name="al">Het Adviesteam kiest uit haar midden een voorzitter/plaatsvervangend voorzitter.</text:p>
              </text:list-item>
              <text:list-item text:style-override="id1-3-2-2-4-6">
                <text:number>5.</text:number>
                <text:p text:style-name="al">Voor de uitoefening van haar taak kan het Adviesteam ambtenaren van de gemeente Middelburg of externe gespecialiseerde adviseurs vragen om aanvullende informatie of advies.</text:p>
              </text:list-item>
              <text:list-item text:style-override="id1-3-2-2-4-7">
                <text:number>6.</text:number>
                <text:p text:style-name="al">Het Adviesteam laat zich bijstaan door een secretaris of diens plaatsvervanger.</text:p>
              </text:list-item>
            </text:list>
          </text:section>
          <text:section text:name="artikel_id1-3-2-2-5" text:style-name="artikel">
            <text:p text:style-name="artikel_kop_titel"><text:span text:style-name="artikel_kop_label">Artikel</text:span> <text:span text:style-name="artikel_kop_nr">4</text:span> De voorzitter</text:p>
            <text:list text:style-name="id1-3-2-2-5-2">
              <text:list-item text:style-override="id1-3-2-2-5-2-1">
                <text:number>1.</text:number>
                <text:p text:style-name="al">De voorzitter geeft leiding aan de vergadering, zorgt voor een gestructureerde voortgang en integreert de verschillende visies tot een gemeenschappelijk en helder advies.</text:p>
              </text:list-item>
              <text:list-item text:style-override="id1-3-2-2-5-2-2">
                <text:number>2.</text:number>
                <text:p text:style-name="al">De voorzitter bepaalt in overleg met de secretaris de dag, het aanvangsuur en de plaats van de vergaderingen.</text:p>
              </text:list-item>
            </text:list>
            <text:p text:style-name="al">
            <text:span text:style-name="nadrukvet">Afdoening onder verantwoordelijkheid</text:span>
          </text:p>
          </text:section>
          <text:section text:name="artikel_id1-3-2-2-6" text:style-name="artikel">
            <text:p text:style-name="artikel_kop_titel"><text:span text:style-name="artikel_kop_label">Artikel</text:span> <text:span text:style-name="artikel_kop_nr">5</text:span> Afdoening namens het Walchers Adviesteam Ruimtelijke Kwaliteit</text:p>
            <text:list text:style-name="id1-3-2-2-6-2">
              <text:list-item text:style-override="id1-3-2-2-6-2-1">
                <text:number>1.</text:number>
                <text:p text:style-name="al">Het Adviesteam kan in onderling overleg, in zaken van minder gewicht of van spoedeisende aard, de advisering overlaten aan één of meer van haar daartoe aangewezen deskundige leden. Het aangewezen lid of de aangewezen leden voert de taak uit onder verantwoordelijkheid van en namens het Adviesteam.</text:p>
              </text:list-item>
              <text:list-item text:style-override="id1-3-2-2-6-2-2">
                <text:number>2.</text:number>
                <text:p text:style-name="al">in geval van twijfel wordt de aanvraag alsnog voorgelegd aan het Adviesteam.</text:p>
              </text:list-item>
            </text:list>
            <text:p text:style-name="al">
            <text:span text:style-name="nadrukvet">Vooroverleg en advisering</text:span>
          </text:p>
          </text:section>
          <text:section text:name="artikel_id1-3-2-2-7" text:style-name="artikel">
            <text:p text:style-name="artikel_kop_titel"><text:span text:style-name="artikel_kop_label">Artikel</text:span> <text:span text:style-name="artikel_kop_nr">6</text:span> Benoeming en zittingsduur</text:p>
            <text:list text:style-name="id1-3-2-2-7-2">
              <text:list-item text:style-override="id1-3-2-2-7-2">
                <text:number>1.</text:number>
                <text:p text:style-name="al">De leden van het Adviesteam en hun eventuele plaatsvervangers worden, in overeenstemming met landelijke wet- of regelgeving en op voordracht van de burgemeester en wethouders benoemd en ontslagen door de gemeenteraad.</text:p>
              </text:list-item>
              <text:list-item text:style-override="id1-3-2-2-7-3">
                <text:number>2.</text:number>
                <text:p text:style-name="al">De adviseurs van het Adviesteam worden door het college van burgemeester en wethouders benoemd voor een periode van drie jaar. Zij kunnen worden herbenoemd.</text:p>
              </text:list-item>
              <text:list-item text:style-override="id1-3-2-2-7-4">
                <text:number>2.</text:number>
                <text:p text:style-name="al">De leden van het Adviesteam kunnen voor een termijn van te hoogste drie jaar worden benoemd. Zij kunnen éénmaal worden herbenoemd voor een periode van ten hoogste drie jaar. Dit met uitzondering van de onder artikel 3, eerste lid, onder a, b, c en d genoemde deskundigen, zij kunnen voor meerdere keren herbenoemd worden.</text:p>
              </text:list-item>
              <text:list-item text:style-override="id1-3-2-2-7-5">
                <text:number>3.</text:number>
                <text:p text:style-name="al">Het lidmaatschap eindigt na het verstrijken, al dan niet na éénmalige verlenging, van de wettelijke zittingsduur, of op eigen verzoek van een teamlid.</text:p>
              </text:list-item>
            </text:list>
          </text:section>
          <text:section text:name="artikel_id1-3-2-2-8" text:style-name="artikel">
            <text:p text:style-name="artikel_kop_titel"><text:span text:style-name="artikel_kop_label">Artikel</text:span> <text:span text:style-name="artikel_kop_nr">7</text:span> Vooroverleg</text:p>
            <text:list text:style-name="id1-3-2-2-8-2">
              <text:list-item text:style-override="id1-3-2-2-8-2">
                <text:number>1.</text:number>
                <text:p text:style-name="al">Ter voorbereiding van een (bouw)initiatief kan een ambtelijk projectleider, de opdrachtgever of een namens de opdrachtgever gemachtigde ontwerper, vragen om vooroverleg met het Adviesteam om zich voorafgaand aan een initiatief en/of een aanvraag omgevingsvergunning, in een vroegtijdig stadium op de hoogte te stellen van de van belang zijnde beleidsontwikkelingen, beleidsuitgangspunten, toetsingscriteria, beoordelingswijze en/of beoordelingsruimte.</text:p>
              </text:list-item>
              <text:list-item text:style-override="id1-3-2-2-8-3">
                <text:number>2.</text:number>
                <text:p text:style-name="al">De voorzitter stelt in overleg met de ambtelijk projectleider, de opdrachtgever of de ontwerper en de secretaris vast wanneer voor de laatste maal vooroverleg heeft plaatsgevonden en de officiële aanvraag kan worden ingediend. </text:p>
              </text:list-item>
            </text:list>
          </text:section>
          <text:section text:name="artikel_id1-3-2-2-9" text:style-name="artikel">
            <text:p text:style-name="artikel_kop_titel"><text:span text:style-name="artikel_kop_label">Artikel</text:span> <text:span text:style-name="artikel_kop_nr">8</text:span> Vorm waarin een advies wordt uitgebracht</text:p>
            <text:list text:style-name="id1-3-2-2-9-2">
              <text:list-item text:style-override="id1-3-2-2-9-2">
                <text:number>1.</text:number>
                <text:p text:style-name="al">Het Adviesteam adviseert en motiveert haar advies schriftelijk.</text:p>
              </text:list-item>
              <text:list-item text:style-override="id1-3-2-2-9-3">
                <text:number>2.</text:number>
                <text:p text:style-name="al">Een advies geeft aan of een ontwerp/initiatief zowel op zichzelf als in verband met de omgeving of te verwachten ontwikkelingen al dan niet in strijd is met redelijke eisen van welstand en/of ruimtelijke- en /of beeldkwaliteitseisen. Eén en ander wordt beoordeeld aan de hand van door de gemeenteraad vastgestelde eisen en/of criteria.</text:p>
              </text:list-item>
              <text:list-item text:style-override="id1-3-2-2-9-4">
                <text:number>3.</text:number>
                <text:p text:style-name="al">Een advies met betrekking tot een aanvraag omgevingsvergunning wordt door of namens burgemeester en wethouders in de overwegingen meegenomen bij het besluit over het verlenen van die omgevingsvergunning.</text:p>
              </text:list-item>
            </text:list>
          </text:section>
          <text:section text:name="artikel_id1-3-2-2-10" text:style-name="artikel">
            <text:p text:style-name="artikel_kop_titel"><text:span text:style-name="artikel_kop_label">Artikel</text:span> <text:span text:style-name="artikel_kop_nr">9</text:span> Supervisie</text:p>
            <text:p text:style-name="al">Bij het aanstellen van een supervisor ten behoeve van de ontwerpkwaliteit van de ruimtelijke planontwikkeling draagt het college van burgemeester en wethouders zorg voor een duidelijke taakomschrijving en een goede afstemming tussen de supervisor en het Adviesteam.</text:p>
            <text:p text:style-name="al">
            <text:span text:style-name="nadrukvet">Openbaarheid van vergaderen, plantoelichting en quorum</text:span>
          </text:p>
          </text:section>
          <text:section text:name="artikel_id1-3-2-2-11" text:style-name="artikel">
            <text:p text:style-name="artikel_kop_titel"><text:span text:style-name="artikel_kop_label">Artikel</text:span> <text:span text:style-name="artikel_kop_nr">10</text:span> Openbaarheid van vergaderen, mondeling toelichting en quorum</text:p>
            <text:list text:style-name="id1-3-2-2-11-2">
              <text:list-item text:style-override="id1-3-2-2-11-2">
                <text:number>1.</text:number>
                <text:p text:style-name="al">De behandeling van (bouw)plannen door het Adviesteam is openbaar, met uitzondering van consulterend vooroverleg als bedoeld in artikel 7, alsmede ten aanzien van plannen die betrekking hebben op de ruimtelijke kwaliteit in brede zin en die niet rechtstreeks voortvloeien uit de wettelijke verplichte taakuitoefening van het Adviesteam volgens de Woningwet en Monumentenwet 1988. Indien burgemeester en wethouders – al dan niet op verzoek van de aanvrager – een verzoek doen tot niet 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1-3">
                <text:number>2.</text:number>
                <text:p text:style-name="al">Indien de aanvrager van de omgevingsvergunning hierom bij het indienen van de aanvraag heeft verzocht, wordt deze door of namens het Adviesteam in staat gesteld tot het geven van een toelichting op het bouwplan.</text:p>
              </text:list-item>
              <text:list-item text:style-override="id1-3-2-2-11-4">
                <text:number>3.</text:number>
                <text:p text:style-name="al">In het geval dat het bouwplan in de vergadering van het Adviesteam wordt behandeld en een verzoek tot het geven van een toelichting is gedaan, dient de aanvrager van de omgevingsvergunning een uitnodiging te ontvangen voor de vergadering van het Adviesteam waarin de aanvraag wordt behandeld.</text:p>
              </text:list-item>
              <text:list-item text:style-override="id1-3-2-2-11-5">
                <text:number>4.</text:number>
                <text:p text:style-name="al">Belanghebbenden hebben in toelichtende zin spreekrecht.</text:p>
              </text:list-item>
              <text:list-item text:style-override="id1-3-2-2-11-6">
                <text:number>5.</text:number>
                <text:p text:style-name="al">De voorzitter of diens plaatsvervanger opent de vergadering als daarvoor het vereiste aantal van minimaal twee leden aanwezig is.</text:p>
              </text:list-item>
              <text:list-item text:style-override="id1-3-2-2-11-7">
                <text:number>6.</text:number>
                <text:p text:style-name="al">Indien een kwartier na het vastgestelde tijdstip het vereiste aantal leden niet aanwezig is, bepaalt de voorzitter in overleg met de wel aanwezige leden en de secretaris, de dag en het tijdstip van de volgende vergadering. Deze vergadering gaat hoe dan ook door.</text:p>
              </text:list-item>
              <text:list-item text:style-override="id1-3-2-2-11-8">
                <text:number>7.</text:number>
                <text:p text:style-name="al">Het Adviesteam kan slechts adviezen uitbrengen indien minimaal twee leden als bedoeld in artikel 9.2, lid 1 van de Bouwverordening aanwezig zijn en, afhankelijk van de te behandelen onderwerpen, minimaal één van de deskundigen als genoemd in artikel 3, eerste lid, onder a, b, c en d.</text:p>
              </text:list-item>
              <text:list-item text:style-override="id1-3-2-2-11-9">
                <text:number>8.</text:number>
                <text:p text:style-name="al">Monumentenplannen, voor zover deze niet ambtelijk of door een gemandateerd lid kunnen worden afgedaan, of verzoeken over toekenning van een monumentale status aan panden of objecten anderszins, worden alleen behandeld indien minimaal één van de deskundigen als genoemd in artikel 3, eerste lid, onder a of b aanwezig is.</text:p>
              </text:list-item>
              <text:list-item text:style-override="id1-3-2-2-11-10">
                <text:number>9.</text:number>
                <text:p text:style-name="al">Structuurvormende en gezichtsbepalende projecten in hun beginfase of in hun voortgang, indien het de aanleg van gebieden betreft of de inrichting van nieuw of bestaand gebied, waaronder structuur- en bestemmingsplannen en omgevingsvisies, worden alleen behandeld indien minimaal één van de deskundigen als genoemd in artikel 3, eerste lid, onder c of d aanwezig is.</text:p>
              </text:list-item>
              <text:list-item text:style-override="id1-3-2-2-11-11">
                <text:number>10.</text:number>
                <text:p text:style-name="al">Leden mogen niet deelnemen aan de beraadslagingen en de vaststelling van een advies over plannen waarbij zij direct of zijdelings betrokken zijn of zijn geweest uit anderen hoofde dan als teamlid.</text:p>
              </text:list-item>
              <text:list-item text:style-override="id1-3-2-2-11-12">
                <text:number>11.</text:number>
                <text:p text:style-name="al">Leden mogen geen opdrachten aanvaarden tot het verbeteren of uitwerken van een in het Adviesteam behandeld plan en ook niet voor het maken van een aangepast of een geheel nieuw plan.</text:p>
              </text:list-item>
              <text:list-item text:style-override="id1-3-2-2-11-13">
                <text:number>12.</text:number>
                <text:p text:style-name="al">Belangstellenden kunnen de vergadering bijwonen.</text:p>
              </text:list-item>
              <text:list-item text:style-override="id1-3-2-2-11-14">
                <text:number>13.</text:number>
                <text:p text:style-name="al">De door burgemeester en wethouders vastgestelde notulen inzake de adviezen van het Adviesteam  worden op de website van de gemeente geplaatst.</text:p>
              </text:list-item>
            </text:list>
          </text:section>
          <text:section text:name="artikel_id1-3-2-2-12" text:style-name="artikel">
            <text:p text:style-name="artikel_kop_titel"><text:span text:style-name="artikel_kop_label">Artikel</text:span> <text:span text:style-name="artikel_kop_nr">11</text:span> Plantoelichting door indiener of ontwerper</text:p>
            <text:list text:style-name="id1-3-2-2-12-2">
              <text:list-item text:style-override="id1-3-2-2-12-2">
                <text:number>1.</text:number>
                <text:p text:style-name="al">Indien een planindiener en/of ontwerper bij het indienen van een plan heeft aangegeven gebruik te willen maken van de geboden optie het plan toe te lichten, wordt hij door de secretaris uitgenodigd voor de vergadering waarin het plan wordt behandeld.</text:p>
              </text:list-item>
              <text:list-item text:style-override="id1-3-2-2-12-3">
                <text:number>2.</text:number>
                <text:p text:style-name="al">Ook als het Adviesteam een nadere toelichting noodzakelijk acht, wordt de planindiener of ontwerper door de secretaris uitgenodigd een toelichting te geven op het in de vergadering te behandelen plan.</text:p>
              </text:list-item>
              <text:list-item text:style-override="id1-3-2-2-12-4">
                <text:number>3.</text:number>
                <text:p text:style-name="al">Een plantoelichting duurt in principe niet langer dan 30 minuten en betreft het planontwerp en de gemaakte keuzes, in relatie tot de voor dat gebied geldende eisen en/of criteria, die door de planindiener of ontwerper zijn gemaakt.</text:p>
              </text:list-item>
            </text:list>
          </text:section>
          <text:section text:name="artikel_id1-3-2-2-13" text:style-name="artikel">
            <text:p text:style-name="artikel_kop_titel"><text:span text:style-name="artikel_kop_label">Artikel</text:span> <text:span text:style-name="artikel_kop_nr">12</text:span> De secretaris</text:p>
            <text:list text:style-name="id1-3-2-2-13-2">
              <text:list-item text:style-override="id1-3-2-2-13-2-1">
                <text:number>1.</text:number>
                <text:p text:style-name="al">Het Adviesteam wordt bijgestaan door een ambtelijk secretaris. De secretaris is geen lid van het Adviesteam.</text:p>
              </text:list-item>
              <text:list-item text:style-override="id1-3-2-2-13-2-2">
                <text:number>2.</text:number>
                <text:p text:style-name="al">De secretaris bereidt de vergaderingen van het Adviesteam voor in overleg met de voorzitter.</text:p>
              </text:list-item>
              <text:list-item text:style-override="id1-3-2-2-13-2-3">
                <text:number>3.</text:number>
                <text:p text:style-name="al">De secretaris zorgt voor het organisatorisch en administratief functioneren van het Adviesteam, roept de leden, adviseurs en andere belanghebbenden op tot het bijwonen van de vergadering en is in het bijzonder verantwoordelijk voor de verslaglegging van de planbeoordeling.</text:p>
              </text:list-item>
            </text:list>
            <text:p text:style-name="al">
            <text:span text:style-name="nadrukvet">Jaarlijkse verantwoording, vergoedingen en termijn van advisering.</text:span>
          </text:p>
          </text:section>
          <text:section text:name="artikel_id1-3-2-2-14" text:style-name="artikel">
            <text:p text:style-name="artikel_kop_titel"><text:span text:style-name="artikel_kop_label">Artikel</text:span> <text:span text:style-name="artikel_kop_nr">13</text:span> Jaarlijkse verantwoording</text:p>
            <text:list text:style-name="id1-3-2-2-14-2">
              <text:list-item text:style-override="id1-3-2-2-14-2">
                <text:number>1.</text:number>
                <text:p text:style-name="al">Het Adviesteam stelt jaarlijks een verslag op van haar werkzaamheden voor de gemeenteraad, waarin ten minste aan de orde komt:</text:p>
                <text:list text:style-name="id1-3-2-2-14-2-3">
                  <text:list-item text:style-override="id1-3-2-2-14-2-3-1">
                    <text:number>a.</text:number>
                    <text:p text:style-name="al">op welke wijze toepassing is gegeven aan de criteria uit de Nota Ruimtelijke Kwaliteit;</text:p>
                  </text:list-item>
                  <text:list-item text:style-override="id1-3-2-2-14-2-3-2">
                    <text:number>b.</text:number>
                    <text:p text:style-name="al">de werkwijze van het Adviesteam;</text:p>
                  </text:list-item>
                  <text:list-item text:style-override="id1-3-2-2-14-2-3-3">
                    <text:number>c.</text:number>
                    <text:p text:style-name="al">op welke wijze uitwerking is gegeven aan de openbaarheid van vergaderen;</text:p>
                  </text:list-item>
                  <text:list-item text:style-override="id1-3-2-2-14-2-3-4">
                    <text:number>d.</text:number>
                    <text:p text:style-name="al">de aard van de beoordeelde initiatieven/plannen;</text:p>
                  </text:list-item>
                  <text:list-item text:style-override="id1-3-2-2-14-2-3-5">
                    <text:number>e.</text:number>
                    <text:p text:style-name="al">de bijzondere projecten;</text:p>
                    <text:p text:style-name="al">	       f .	een (getalsmatig) overzicht van de getoetste plannen, inclusief de ambtelijk getoetste plannen (Sneltoets en Flitstoets).</text:p>
                  </text:list-item>
                </text:list>
              </text:list-item>
              <text:list-item text:style-override="id1-3-2-2-14-3">
                <text:number>2.</text:number>
                <text:p text:style-name="al">Het Adviesteam kan in haar jaarverslag aanbevelingen doen ten aanzien van de visuele kwaliteit van de fysieke leefomgeving en de bescherming van het onroerend cultureel erfgoed in het algemeen en de aanpassing van de Nota Ruimtelijke Kwaliteit in het bijzonder.</text:p>
              </text:list-item>
            </text:list>
          </text:section>
          <text:section text:name="artikel_id1-3-2-2-15" text:style-name="artikel">
            <text:p text:style-name="artikel_kop_titel"><text:span text:style-name="artikel_kop_label">Artikel</text:span> <text:span text:style-name="artikel_kop_nr">14</text:span> Vergoeding</text:p>
            <text:p text:style-name="al">De leden van het Adviesteam ontvangen een door het college van burgemeester en wethouders vast te stellen vergoeding.</text:p>
            <text:p text:style-name="al">
            <text:span text:style-name="nadrukvet">Slot- en overgangsbepalingen</text:span>
          </text:p>
          </text:section>
          <text:section text:name="artikel_id1-3-2-2-16" text:style-name="artikel">
            <text:p text:style-name="artikel_kop_titel"><text:span text:style-name="artikel_kop_label">Artikel</text:span> <text:span text:style-name="artikel_kop_nr">15</text:span> Slotbepalingen</text:p>
            <text:p text:style-name="al">In gevallen waarin deze verordening niet voorziet beslist de voorzitter in overleg met de secretaris, nadat het Adviesteam is gehoord. In zwaarwegende gevallen beslist het college van burgemeester en wethouders.</text:p>
          </text:section>
          <text:section text:name="artikel_id1-3-2-2-17" text:style-name="artikel">
            <text:p text:style-name="artikel_kop_titel"><text:span text:style-name="artikel_kop_label">Artikel</text:span> <text:span text:style-name="artikel_kop_nr">16</text:span> Overgangsbepalingen</text:p>
            <text:list text:style-name="id1-3-2-2-17-2">
              <text:list-item text:style-override="id1-3-2-2-17-2-1">
                <text:number>1.</text:number>
                <text:p text:style-name="al">Deze verordening kan worden aangehaald als: “Verordening Walchers Adviesteam Ruimtelijke Kwaliteit”.</text:p>
              </text:list-item>
              <text:list-item text:style-override="id1-3-2-2-17-2-2">
                <text:number>2.</text:number>
                <text:p text:style-name="al">Deze verordening treedt in werking één dag na publicatie.</text:p>
              </text:list-item>
              <text:list-item text:style-override="id1-3-2-2-17-2-3">
                <text:number>3.</text:number>
                <text:p text:style-name="al">Op het moment van inwerkingtreding van deze verordening vervallen de Verordening regelende de samenstelling, werkwijze en bevoegdheden van de Monumentencommissie, vastgesteld bij besluit van de gemeenteraad van 27 september 2010, en de Regeling van taak en werkwijze Kwaliteitsteam Middelburg, vastgesteld bij besluit van het college van burgemeester en wethouders van 27 mei 2013.</text:p>
              </text:list-item>
              <text:list-item text:style-override="id1-3-2-2-17-2-4">
                <text:number>4.</text:number>
                <text:p text:style-name="al">Adviezen uitgebracht door het Walchers Adviesteam Ruimtelijke Kwaliteit vóór inwerkingtreding van deze verordening, worden beschouwd als adviezen van de Welstands- en Monumentencommissie.</text:p>
              </text:list-item>
            </text:list>
            <text:p text:style-name="al">Aldus vastgesteld door de raad van de gemeente Middelburg</text:p>
            <text:p text:style-name="al">in zijn openbare vergadering van 18 september 2017. </text:p>
            <text:p text:style-name="al">de griffier,		de voorzitter,</text:p>
            <text:p text:style-name="al">M.Wisse-Roelse	mr. H.M. Bergmann</text:p>
            <text:p text:style-name="al">Publicatie: </text:p>
            <text:p text:style-name="al">Inwerkingtred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482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2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2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ende de samenstelling, werkwijze en bevoegdheden van het Walchers Adviesteam Ruimtelijke Kwalite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826</meta:user-defined>
    <meta:user-defined meta:name="OVERHEIDop.GmbID/DC.identifier">gmb-2017-174826</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2621 391308</meta:user-defined>
    <meta:user-defined meta:name="OVERHEIDop.versieInformatie"/>
  </office:meta>
</office:document-meta>
</file>