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leidsregels gemeente Midden-Delfland Wet aanpak woonoverla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vet">Inleiding</text:span>
          </text:p>
            <text:p text:style-name="al">De Wet aanpak woonoverlast is met ingang van 1 juli 2017 in werking getreden. Die wet maakt het mogelijk, dat de gemeenteraad de burgemeester de bevoegdheid toekent om bij ernstige en herhaaldelijk woonoverlast gedragsaanwijzingen op te leggen aan de overlastgever. De gemeenteraad heeft van deze mogelijkheid gebruik gemaakt. De toekenning van de bevoegdheid van de burgemeester om gedragsaanwijzingen op te leggen heeft de gemeenteraad geregeld door de Algemene plaatselijke verordening Midden-Delfland 2010 (APV) aan te passen en daarin een specifiek artikel (2:79) over woonoverlast op te nemen.</text:p>
            <text:p text:style-name="al">In deze beleidsregels wordt aangegeven op welke wijze binnen de gemeente Midden-Delfland deze specifieke regels worden uitgevoerd. Het bepaalde in deze beleidsregels laat onverlet dat de burgemeester een afwijkingbevoegdheid heeft, indien dit door bijzondere omstandigheden noodzakelijk is.</text:p>
            <text:p text:style-name="al"/>
            <text:p text:style-name="al">
            <text:span text:style-name="nadrukvet">Algemeen</text:span>
          </text:p>
            <text:p text:style-name="al">De beleidsregels zijn ondermeer gestoeld op de volgende artikelen uit wet- en regelgeving.</text:p>
            <text:p text:style-name="al">
            <text:span text:style-name="nadrukondlijn">Gemeentewet artikel 151d</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span text:style-name="nadrukondlijn">APV artikel 2:79</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
            <text:span text:style-name="nadrukondlijn">Overige wetgeving</text:span>
          </text:p>
            <text:p text:style-name="al">De Algemene wet bestuursecht geeft regels over het opleggen van een last onder bestuursdwang en een last onder dwangsom. Verder is de Wet tijdelijk huisverbod gedeeltelijk van toepassing.</text:p>
            <text:p text:style-name="al"/>
            <text:p text:style-name="al">
            <text:span text:style-name="nadrukvet">Woonoverlast en inzet instrumentarium</text:span>
          </text:p>
            <text:p text:style-name="al">Gemeenten worstelen al lang met het weerbarstige probleem van de woonoverlast. Dat geldt ook voor de gemeente Midden-Delfland. In de praktijk komt het vaak voor, dat de woonoverlast gepaard gaat met andere problematiek. Voorbeelden: schulden, psychische problemen, verslaving, strafbare feiten e.d. Het nieuwe instrument dat de wetgever de gemeenten aanreikt voorziet dan ook in een zekere behoefte.</text:p>
            <text:p text:style-name="al">Uit de wet volgt dat dit instrument is bedoeld als een ultimum remedium. Het tweede lid van artikel 151d van de Gemeentewet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Bij de bestrijding van woonoverlast kijkt de burgemeester daarom eerst of bemiddeling en mediation een oplossing bieden. Die kunnen kan bijvoorbeeld ingezet worden door de gemeente, de wijkpolitie maar ook door een verhuurder, al dan niet op verzoek van één of meerdere betrokken partijen. Ook de mogelijkheid van het inzetten van hulp of zorg passeert in geval van schulden, psychische problemen, verslaving, strafbare feiten e.d. als eerste de revue. Als dat mogelijk is zetten wij die hulp en zorg in binnen de daarvoor geldende kaders. Mocht dat alles echter geen oplossing op een redelijke termijn in het vooruitzicht stellen of wordt bemiddeling, mediation, hulp of zorg afgehouden of zelfs afgewezen, dan zal het nieuwe instrumentarium kunnen worden ingezet.</text:p>
            <text:p text:style-name="al">Een gedragsaanwijzing of een huisverbod is ingrijpend, dat dus niet lichtvaardig wordt ingezet. Daartegen weten wij dat het ervaren van regelmatige forse overlast in je eigen huis veroorzaakt door een ander vreselijk is. De burgemeester zal in een voorkomend geval de belangen van de overlastgever en die van een bewoner of de gemeenschap die er last van heeft zorgvuldig afwegen. </text:p>
            <text:p text:style-name="al"> </text:p>
            <text:p text:style-name="al">Als er een beter en sneller werkend juridisch instrument voorhanden is om de woonoverlast te bestrijden, bijvoorbeeld het toepassen van andere bepalingen van de APV, of de civiele procedure die een huiseigenaar tegen een huurder kan voeren, dan kan de burgemeester overwegen aan te sturen op het gebruiken van dat middel.</text:p>
            <text:p text:style-name="al">Tenzij de spoedeisendheid zich daartegen verzet, zal voorafgaande aan een gedragsaanwijzing een waarschuwing vooraf gaan. Die waarschuwing kan plaatsvinden in de vorm van een ontwerp gedragsaanwijzing.</text:p>
            <text:p text:style-name="al">Alles bij elkaar genomen zal de burgemeester steeds voor ogen hebben dat ernstige en herhaaldelijke hinder en overlast spoedig moeten stoppen, langs welke wettelijke weg dan ook.</text:p>
            <text:p text:style-name="al"/>
            <text:p text:style-name="al">
            <text:span text:style-name="nadrukvet">Organisatie</text:span>
          </text:p>
            <text:p text:style-name="al">Uit hiervoor beschreven wijze van het inzetten van het instrumentarium vloeit voort dat de sectoren zorg en veiligheid hier hand in hand met elkaar optrekken om casuïstieken adequaat aan te pakken. De burgemeester zet de lokale Veiligheidskamer en soms het Veiligheidshuis hiervoor bij voorkeur in, voor zover die al niet betrokken zijn. Via die netwerkoverleggen kunnen de meest betrokken partners (dus niet de overlastgevers of degene(n) die de overlast ervaart/ervaren) in de Veiligheidskamer of het Veiligheidshuis met elkaar informatie uitwisselen een integrale aanpak opstellen, afstemmen en volgen.</text:p>
            <text:p text:style-name="al"/>
            <text:p text:style-name="al">
            <text:span text:style-name="nadrukvet">Bestuursdwang en dwangsom</text:span>
          </text:p>
            <text:p text:style-name="al">Het tweede lid van het artikel 151d van de Gemeentewet regelt dat de burgemeester een last onder bestuursdwang en in het verlengde daarvan dus ook de last onder dwangsom kan opleggen. Afhankelijk van het verwachte effect, dat de burgemeester daarvan verwacht, zal hij het één of het ander inzetten. Uitgangspunt is weer, dat ernstige en herhaaldelijke hinder spoedig moeten stoppen.</text:p>
            <text:p text:style-name="al">Indien een dwangsom wordt opgelegd, is de hoogte van de dwangsom maximaal € 1.000,= per constatering, dat een (deel)overtreding van de last heeft plaatsgevonden dan wel – dit ter beoordeling van de burgemeester – maximaal € 1.000,= per week, dat niet aan de last is voldaan. Hierbij wordt een deel van een week als één week gerekend. Hiermee kan rekening worden gehouden tussen enerzijds de draagkracht van de betrokkene en anderzijds de prikkel die moet uitgaan om de opgelegde maatregel uit te voeren.</text:p>
            <text:p text:style-name="al"/>
            <text:p text:style-name="al">
            <text:span text:style-name="nadrukvet">Hardheidsclausule</text:span>
          </text:p>
            <text:p text:style-name="al">In bijzondere situaties, waaronder die situaties die niet zijn voorzien ten tijde van het vaststellen van deze beleidsregels, kan de burgemeester van het bepaalde in de beleidsregels afwijken.</text:p>
            <text:p text:style-name="al"/>
            <text:p text:style-name="al">
            <text:span text:style-name="nadrukvet">Toezicht</text:span>
          </text:p>
            <text:p text:style-name="al">Diverse gemeenteambtenaren zijn aangewezen als algemeen toezichthouder. Zij zien ondermeer toe op de regelgeving van de APV. Gelet op hun algemene aanwijzing valt ook de regelgeving, die in deze beleidsregels aan de orde zijn, ook onder hun toezichtdomein. Gelet op het specifieke karakter van het nieuwe instrumentarium heeft de burgemeester ook de politiefunctionarissen (opsporingsambtenaren) van de Nationale Politie als toezichthouder aangewezen.</text:p>
            <text:p text:style-name="al"> </text:p>
            <text:p text:style-name="al">
            <text:span text:style-name="nadrukvet">Inwerkingtreding</text:span>
          </text:p>
            <text:p text:style-name="al">Deze beleidsregels gaan in met ingang van de dag waarop de : “Zesde verordening tot wijziging van de Algemene Plaatselijke Verordening Midden-Delfland 2010” in werking treedt.</text:p>
            <text:p text:style-name="al">Aldus vastgesteld door het college van burgemeester en wethouders en door de burgemeester, ieder voor zover hun bevoegdheden strekken, op 22 augustus 2017.</text:p>
            <text:p text:style-name="al">Burgemeester en wethouders van Midden-Delfland De burgemeester van Midden-Delfland</text:p>
            <text:p text:style-name="al">de secretaris, de burgemeester,</text:p>
            <text:p text:style-name="al"/>
            <text:p text:style-name="al">Martien Born Arnoud Rodenburg Arnoud Roden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82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leidsregels gemeente Midden-Delfland Wet aanpak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25</meta:user-defined>
    <meta:user-defined meta:name="OVERHEIDop.GmbID/DC.identifier">gmb-2017-174825</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